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7182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251cm" fo:margin-right="0cm" fo:margin-top="0cm" fo:margin-bottom="0cm" fo:text-indent="0cm" style:auto-text-indent="false"/>
      <style:text-properties fo:font-size="13.5pt"/>
    </style:style>
    <style:style style:name="P9" style:family="paragraph" style:parent-style-name="Text_20_body">
      <style:paragraph-properties fo:margin-left="9.53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252cm" fo:margin-right="0cm" fo:text-indent="0cm" style:auto-text-indent="false"/>
    </style:style>
    <style:style style:name="P11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margin-top="0cm" fo:margin-bottom="0.499cm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18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e2c8b4-468c-4cd0-8765-c50f10dcb11e" text:name="BossProviderVariable"/>
      </text:user-field-decls>
      <text:p text:style-name="P18"><text:tab/><text:tab/><text:tab/><text:tab/><text:tab/><text:tab/> <text:s text:c="4"/></text:p>
      <text:p text:style-name="Text_20_body"/>
      <text:p text:style-name="P3"> </text:p>
      <text:p text:style-name="P5">РЕШЕНИЕ</text:p>
      <text:p text:style-name="P5">по результатам рассмотрения ходатайства</text:p>
      <text:p text:style-name="P3"> </text:p>
      <text:p text:style-name="P3"> </text:p>
      <text:p text:style-name="P17"><text:s text:c="2"/>В соответствии со статьями 28, 33 Федерального закона от 26.07.2006 № 135-ФЗ «О защите конкуренции» Федеральная антимонопольная служба рассмотрела ходатайство ООО «ТЭК Метизтранс» (место нахождения: Российская Федерация, 127055, г. Москва, проезд завода «Серп и Молот», д. 6,  корп. 1; основной вид деятельности: деятельность железнодорожного транспорта) о приобретении 100 % долей в уставном капитале ООО «ТГ-Лизинг» (место нахождения: Российская Федерация, 105005, г. Москва, <text:s text:c="11"/>ул. Радио, д. 24, корп.1, основной вид деятельности: финансовый лизинг), и сообщает, что приняла решение об удовлетворении данного ходатайства.</text:p>
      <text:p text:style-name="P12"> 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7182B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A7182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4:38:12.63</meta:creation-date>
    <dc:date>2014-07-28T16:55:53.68</dc:date>
    <meta:editing-duration>PT6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86" meta:character-count="698"/>
    <meta:user-defined meta:name="Поле 1"/>
    <meta:user-defined meta:name="Поле 2"/>
    <meta:user-defined meta:name="Поле 3"/>
    <meta:user-defined meta:name="Поле 4"/>
  </office:meta>
</office:document-meta>
</file>