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1CCF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1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003aa7-9d3c-47e4-89d1-69ce609b0588" text:name="BossProviderVariable"/>
      </text:user-field-decls>
      <text:p text:style-name="P19"/>
      <text:p text:style-name="P15"> </text:p>
      <text:h text:style-name="P3" text:outline-level="3">ОПРЕДЕЛЕНИЕ </text:h>
      <text:p text:style-name="P16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8-14</text:span></text:p>
      <text:p text:style-name="P16"> </text:p>
      <text:p text:style-name="P6"> </text:p>
      <text:p text:style-name="Text_20_body"><text:span text:style-name="T6">«17» июля</text:span><text:span text:style-name="T7"> </text:span><text:span text:style-name="T6">2014                                                                                 <text:s text:c="16"/>Москва</text:span></text:p>
      <text:p text:style-name="Text_20_body"> </text:p>
      <text:p text:style-name="P17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8-14</text:span><text:span text:style-name="T3"> </text:span>в отношении члена аукционной комиссии Министерства обороны Российской Федерации <text:span text:style-name="T8">&lt;..&gt;</text:span>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7"> </text:p>
      <text:p text:style-name="P8">УСТАНОВИЛ:</text:p>
      <text:p text:style-name="P9"> 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6"> <text:span text:style-name="T1">ОПРЕДЕЛИЛ:</text:span></text:p>
      <text:p text:style-name="P18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8-14</text:span><text:span text:style-name="T3"> </text:span><text:span text:style-name="T1">в отношении члена аукционной комиссии Министерства обороны Российской Федерации </text:span><text:span text:style-name="T2">&lt;..&gt;</text:span><text:span text:style-name="T1">. до 20.08.2014.</text:span></text:p>
      <text:p text:style-name="P18"> <text:span text:style-name="T6">2.</text:span><text:span text:style-name="T7">&lt;...&gt;</text:span><text:span text:style-name="T6"> явиться 24.07.2014 в 12.0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8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1">с КоАП</text:span></text:p>
      <text:p text:style-name="P7"> 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1CCF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61CCF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4:37:08.35</meta:creation-date>
    <dc:date>2014-07-28T16:58:56.06</dc:date>
    <meta:editing-duration>PT43S</meta:editing-duration>
    <meta:editing-cycles>1</meta:editing-cycles>
    <meta:generator>OpenOffice.org/3.4.1$Win32 OpenOffice.org_project/341m1$Build-9593</meta:generator>
    <meta:print-date>2014-07-18T10:44:58.75</meta:print-date>
    <meta:document-statistic meta:table-count="0" meta:image-count="1" meta:object-count="0" meta:page-count="2" meta:paragraph-count="20" meta:word-count="215" meta:character-count="1921"/>
    <meta:user-defined meta:name="Поле 1"/>
    <meta:user-defined meta:name="Поле 2"/>
    <meta:user-defined meta:name="Поле 3"/>
    <meta:user-defined meta:name="Поле 4"/>
  </office:meta>
</office:document-meta>
</file>