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2EBB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 style:master-page-name="First_20_Page">
      <style:table-properties style:width="17.951cm" fo:margin-left="0cm" fo:margin-right="-0.012cm" style:page-number="auto" table:align="margins" style:writing-mode="lr-tb"/>
    </style:style>
    <style:style style:name="Таблица3.A" style:family="table-column">
      <style:table-column-properties style:column-width="8.486cm" style:rel-column-width="30983*"/>
    </style:style>
    <style:style style:name="Таблица3.B" style:family="table-column">
      <style:table-column-properties style:column-width="9.465cm" style:rel-column-width="34552*"/>
    </style:style>
    <style:style style:name="Таблица3.1" style:family="table-row">
      <style:table-row-properties style:min-row-height="9.075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7.939cm" table:align="margins" style:writing-mode="lr-tb"/>
    </style:style>
    <style:style style:name="Таблица2.A" style:family="table-column">
      <style:table-column-properties style:column-width="8.969cm" style:rel-column-width="32767*"/>
    </style:style>
    <style:style style:name="Таблица2.B" style:family="table-column">
      <style:table-column-properties style:column-width="8.969cm" style:rel-column-width="32768*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>
        <style:tab-stops/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transparent">
        <style:tab-stops/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0.044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-0.044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044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1" fo:font-size="14pt" fo:background-color="transparen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3.5pt" fo:background-color="transparen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.03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.03cm" fo:margin-top="0cm" fo:margin-bottom="0cm" fo:line-height="150%" fo:text-align="justify" style:justify-single-word="false" fo:text-indent="0cm" style:auto-text-indent="false"/>
      <style:text-properties fo:font-size="13.5pt" fo:background-color="transparen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323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2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.026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529cm" style:auto-text-indent="false"/>
      <style:text-properties fo:font-size="14pt" fo:background-color="transparen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688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.688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.026cm" fo:margin-right="0cm" fo:margin-top="0cm" fo:margin-bottom="0cm" fo:line-height="150%" fo:text-align="justify" style:justify-single-word="false" fo:text-indent="0.397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323cm" style:auto-text-indent="false"/>
      <style:text-properties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2" fo:font-size="10pt" fo:background-color="transparent" style:font-size-asian="12pt" style:font-size-complex="12pt"/>
    </style:style>
    <style:style style:name="P32" style:family="paragraph" style:parent-style-name="Text_20_body">
      <style:paragraph-properties fo:margin-top="0cm" fo:margin-bottom="0cm" fo:line-height="150%" fo:text-align="justify" style:justify-single-word="false"/>
      <style:text-properties fo:font-size="13.5pt" fo:background-color="transparent" style:font-size-asian="13.5pt" style:font-size-complex="13.5pt"/>
    </style:style>
    <style:style style:name="P33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>
        <style:tab-stops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top="0cm" fo:margin-bottom="0cm" fo:line-height="100%" fo:text-align="end" style:justify-single-word="false">
        <style:tab-stops/>
      </style:paragraph-properties>
      <style:text-properties fo:font-size="13.5pt" fo:font-weight="normal" fo:background-color="transparent" style:font-size-asian="13.5pt" style:font-weight-asian="normal" style:font-size-complex="13.5pt" style:font-weight-complex="normal"/>
    </style:style>
    <style:style style:name="P35" style:family="paragraph" style:parent-style-name="Standard" style:master-page-name="First_20_Page">
      <style:paragraph-properties fo:margin-left="0cm" fo:margin-right="0.009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-0.044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-0.044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3.5pt" style:text-underline-style="none" fo:font-weight="normal" fo:background-color="transparent" style:font-size-asian="13.5pt" style:font-weight-asian="normal" style:font-size-complex="13.5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font-size="10pt" style:font-size-asian="12pt" style:font-size-complex="12pt"/>
    </style:style>
    <style:style style:name="T4" style:family="text">
      <style:text-properties style:font-name="Wingdings" fo:font-size="10pt" style:font-size-asian="12pt" style:font-size-complex="12pt"/>
    </style:style>
    <style:style style:name="T5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style:font-name="Times New Roman1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background-color="#ffffff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3.5pt" style:font-size-asian="13.5pt" style:font-size-complex="13.5pt"/>
    </style:style>
    <style:style style:name="T19" style:family="text">
      <style:text-properties style:text-underline-style="none" fo:font-weight="normal" fo:background-color="transparent" style:font-weight-asian="normal" style:font-weight-complex="normal"/>
    </style:style>
    <style:style style:name="T20" style:family="text">
      <style:text-properties style:font-size-asian="13.5pt" style:font-size-complex="13.5pt"/>
    </style:style>
    <style:style style:name="T2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b20e28-a263-4e9f-8d42-46bad54a5d61" text:name="BossProviderVariable"/>
        <text:user-field-decl office:value-type="string" office:string-value="А.Н. Голомолзин" text:name="PredsedatelIOF"/>
      </text:user-field-decls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3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3.A1" office:value-type="string">
            <text:p text:style-name="P35"/>
            <text:p text:style-name="P11"/>
            <text:p text:style-name="P11">Заявитель:</text:p>
            <text:p text:style-name="P12">Правительство Камчатского края</text:p>
            <text:p text:style-name="P12"/>
            <text:p text:style-name="P12"/>
            <text:p text:style-name="P12">пл.Ленина, д.1,</text:p>
            <text:p text:style-name="P12">г.Петропавловск-Камчатский, 683040</text:p>
            <text:p text:style-name="P12"/>
            <text:p text:style-name="P12"><text:span text:style-name="T1">Ответчик по делу:</text:span> </text:p>
            <text:p text:style-name="P10">ОАО «Камчатнефтепродукт»</text:p>
            <text:p text:style-name="P13"/>
            <text:p text:style-name="P13"/>
            <text:p text:style-name="P13">ул.Косманавтов, д.1, </text:p>
            <text:p text:style-name="P12">г.Петропавловск-Камчатский, 683905</text:p>
            <text:p text:style-name="P12"/>
            <text:p text:style-name="P12"/>
            <text:p text:style-name="P14">Заинтересованные лица:</text:p>
            <text:p text:style-name="P12">Министерство экономического развития, предпринимательства и торговли </text:p>
            <text:p text:style-name="P12">Камчатского края</text:p>
            <text:p text:style-name="P12"/>
            <text:p text:style-name="P12">Министерство ЖКХ и энергетики </text:p>
            <text:p text:style-name="P12">Камчатского края</text:p>
            <text:p text:style-name="P12"/>
            <text:p text:style-name="P12"/>
            <text:p text:style-name="P12">пл.Ленина, д.1,</text:p>
            <text:p text:style-name="P12">г.Петропавловск-Камчатский, 683040</text:p>
            <text:p text:style-name="P37"/>
            <text:p text:style-name="P37"/>
          </table:table-cell>
        </table:table-row>
      </table:table>
      <text:p text:style-name="P7">ОПРЕДЕЛЕНИЕ</text:p>
      <text:p text:style-name="P18"><text:span text:style-name="T6">об отложении рассмотрения дела </text:span><text:span text:style-name="T5">№</text:span><text:span text:style-name="T7">1-10-100/00-02-14</text:span><text:span text:style-name="T9"> </text:span><text:span text:style-name="T6"><text:s/>о нарушении антимонопольного </text:span><text:span text:style-name="T14">законодательства к рассмотрению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/>
            <text:p text:style-name="P6">28 июля 2014г.</text:p>
          </table:table-cell>
          <table:table-cell table:style-name="Таблица2.A1" office:value-type="string">
            <text:p text:style-name="P5"/>
            <text:p text:style-name="P5"><text:s text:c="6"/><text:span text:style-name="T13"><text:s/>г. Москва</text:span></text:p>
            <text:p text:style-name="P34"/>
            <text:p text:style-name="P34"/>
          </table:table-cell>
        </table:table-row>
      </table:table>
      <text:p text:style-name="P20"><text:tab/><text:span text:style-name="T11">Комиссия ФАС России <text:s/>по рассмотрению дела о нарушении антимонопольного законодательства </text:span><text:span text:style-name="T12">&lt;...&gt;</text:span></text:p>
      <text:p text:style-name="P19"><text:soft-page-break/><text:span text:style-name="T15"><text:tab/>в связи <text:s/>с отсутствием доказательств надлежащего извещения заявителя - <text:s/></text:span><text:span text:style-name="T19">Правительство Камчатского края (адрес: 683040, г.Петропавловск-Камчатский, пл.Ленина, д.1)</text:span><text:span text:style-name="T15"> и заинтересованных лиц - </text:span><text:span text:style-name="T19">Министерство экономического развития, предпринимательства и торговли Камчатского края (адрес: 683040, г.Петропавловск-Камчатский, пл.Ленина, д.1) и Министерство ЖКХ и энергетики Камчатского края (адрес: 683040, г.Петропавловск-Камчатский, пл.Ленина, д.1)</text:span><text:span text:style-name="T15"> <text:s/>о дате, времени и месте рассмотрения дела </text:span><text:span text:style-name="T5">№</text:span><text:span text:style-name="T8">1-10-100/00-02-14</text:span><text:span text:style-name="T6"> о нарушении антимонопольного </text:span><text:span text:style-name="T14">законодательства по признакам нарушения ОАО «Камчатнефтепродукт» (адрес: 683905, г.Петропавловск Камчатский ул.Косманавтов, д.1,) пункта 1 части 1 статьи </text:span><text:span text:style-name="T14">10 Федерального закона от 26.07.2006 № 135-ФЗ «О защите конкуренции», выразившегося в установлении мелкооптовых и розничных цен на бензин автомобильный в марте, апреле 2014 года, имеющих признаки монопольно-высокой цены,</text:span></text:p>
      <text:p text:style-name="P24"><text:span text:style-name="T6">ОПРЕДЕЛИЛА:</text:span><text:span text:style-name="T15"> </text:span></text:p>
      <text:p text:style-name="P26"/>
      <text:list xml:id="list6897320026228325221" text:style-name="L1">
        <text:list-item>
          <text:p text:style-name="P27"><text:span text:style-name="T10">Отложить рассмотрение</text:span><text:span text:style-name="T15"> дела №</text:span><text:span text:style-name="T8">1-10-100/00-02-14</text:span><text:span text:style-name="T15">.</text:span></text:p>
        </text:list-item>
        <text:list-item>
          <text:p text:style-name="P28">Назначить рассмотрение дела №1-10-100/00-02-14 на 16 сентября 2014 года в 14:00 по адресу: г.Москва, ул.Садовая Кудринская, д.11, кабинет 348. </text:p>
          <text:list>
            <text:list-item>
              <text:list>
                <text:list-header>
                  <text:p text:style-name="P29"><text:s text:c="5"/>Явка ответчика по делу или его представителей (с доверенностью на участие в рассмотрении дела) обязательна.</text:p>
                </text:list-header>
              </text:list>
            </text:list-item>
          </text:list>
        </text:list-item>
      </text:list>
      <text:p text:style-name="P8"><text:s/></text:p>
      <text:p text:style-name="P3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2EBB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35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22EBBE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822EBB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15:01:14.33</meta:creation-date>
    <dc:date>2014-07-29T09:45:41.80</dc:date>
    <meta:editing-duration>PT8M38S</meta:editing-duration>
    <meta:editing-cycles>1</meta:editing-cycles>
    <meta:generator>OpenOffice.org/3.4.1$Win32 OpenOffice.org_project/341m1$Build-9593</meta:generator>
    <meta:print-date>2014-07-28T16:19:54.44</meta:print-date>
    <meta:document-statistic meta:table-count="2" meta:image-count="2" meta:object-count="0" meta:page-count="2" meta:paragraph-count="30" meta:word-count="211" meta:character-count="1878"/>
    <meta:user-defined meta:name="Поле 1"/>
    <meta:user-defined meta:name="Поле 2"/>
    <meta:user-defined meta:name="Поле 3"/>
    <meta:user-defined meta:name="Поле 4"/>
  </office:meta>
</office:document-meta>
</file>