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D8CF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d67bb1-b3cd-4ae9-868f-fd71a835c4e4" text:name="BossProviderVariable"/>
      </text:user-field-decls>
      <text:p text:style-name="P18"/>
      <text:p text:style-name="P8"/>
      <text:p text:style-name="P8"/>
      <text:p text:style-name="P6">Решение</text:p>
      <text:p text:style-name="P6">по результатам рассмотрения ходатайства</text:p>
      <text:p text:style-name="P5"/>
      <text:p text:style-name="P9"><text:span text:style-name="T2"><text:tab/></text:span><text:span text:style-name="T3">В соответствии со статьями 27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5">ООО «Центр исследований и разработок»</text:span><text:span text:style-name="T11"> </text:span><text:span text:style-name="T5">(место нахождения: </text:span><text:span text:style-name="T6">119333, г. Москва, Ленинский пр., д. 55/1, стр. 2</text:span><text:span text:style-name="T5">; основной вид деятельности </text:span><text:span text:style-name="T6">— сдача внаем собственного недвижимого имущества</text:span><text:span text:style-name="T5">) <text:s text:c="34"/>о присоединении к нему ООО «СинТоп» (место нахождения: </text:span><text:span text:style-name="T7">119333, г. Москва, Ленинский пр., д. 55/1, стр. 2</text:span><text:span text:style-name="T5">; </text:span><text:span text:style-name="T6">основной вид деятельности — </text:span><text:span text:style-name="T8">научные исследования и разработки в области естественных и технических наук</text:span><text:span text:style-name="T7">)</text:span><text:span text:style-name="T6"> </text:span><text:span text:style-name="T3">и принято решение об удовлетворении данного ходатайства.</text:span></text:p>
      <text:p text:style-name="P17"/>
      <text:p text:style-name="P7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D8CF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3D8CF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07-23T09:53:10.38</meta:print-date>
    <dc:date>2014-07-29T09:58:20.10</dc:date>
    <meta:editing-duration>PT3H27M53S</meta:editing-duration>
    <meta:editing-cycles>35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89" meta:character-count="725"/>
    <meta:user-defined meta:name="Поле 1"/>
    <meta:user-defined meta:name="Поле 2"/>
    <meta:user-defined meta:name="Поле 3"/>
    <meta:user-defined meta:name="Поле 4"/>
  </office:meta>
</office:document-meta>
</file>