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5AFA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11.298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5855b-40bd-4dad-b6ea-315593c63271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8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Энергоатоминвест» (место нахождения: 109507, г. Москва, ул. Ферганская, <text:s text:c="15"/>д. 25; основной вид деятельности - консультирование по вопросам коммерческой деятельности и управления) о даче предварительного согласия <text:s text:c="5"/>на приобретение прав, позволяющих осуществлять функции исполнительного органа Общества с ограниченной ответственностью «АтомТеплоСбыт» <text:s text:c="20"/>(место нахождения: Российская Федерация, 396071, Воронежская область, <text:s text:c="30"/>г. Нововоронеж, ул. Курчатова, д. 14, офис 120; основной вид деятельности - управление эксплуатацией жилого фонда) и сообщает, что приняла решение <text:s text:c="16"/>об удовлетворении данного ходатайства.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5AFA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5AFA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07:07.18</meta:creation-date>
    <dc:date>2014-07-29T10:20:53.71</dc:date>
    <meta:editing-duration>PT1M10S</meta:editing-duration>
    <meta:editing-cycles>1</meta:editing-cycles>
    <meta:generator>OpenOffice.org/3.4.1$Win32 OpenOffice.org_project/341m1$Build-9593</meta:generator>
    <meta:print-date>2014-07-22T16:11:03.55</meta:print-date>
    <meta:document-statistic meta:table-count="0" meta:image-count="1" meta:object-count="0" meta:page-count="1" meta:paragraph-count="5" meta:word-count="99" meta:character-count="934"/>
    <meta:user-defined meta:name="Поле 1"/>
    <meta:user-defined meta:name="Поле 2"/>
    <meta:user-defined meta:name="Поле 3"/>
    <meta:user-defined meta:name="Поле 4"/>
  </office:meta>
</office:document-meta>
</file>