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16DB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c69e16-daed-46f4-a8d2-bea796884ca0" text:name="BossProviderVariable"/>
      </text:user-field-decls>
      <text:p text:style-name="P18"/>
      <text:p text:style-name="P16"/>
      <text:p text:style-name="P4"/>
      <text:p text:style-name="P4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 4-14.9-222/00-04-14</text:p>
      <text:p text:style-name="P6"/>
      <text:p text:style-name="P7">«24» июля 2014 г. <text:s text:c="90"/>г. Москва</text:p>
      <text:p text:style-name="P7"/>
      <text:p text:style-name="P11"><text:span text:style-name="T1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<text:s text:c="42"/>№ 4-14.9-222/00-04-14, возбужденного в отношении </text:span><text:span text:style-name="T4">&lt;....&gt;</text:span><text:span text:style-name="T2">,</text:span></text:p>
      <text:p text:style-name="P12"/>
      <text:p text:style-name="P14">УСТАНОВИЛ:</text:p>
      <text:p text:style-name="P15"/>
      <text:p text:style-name="P12">Необходимость в дополнительном выяснении обстоятельств по делу об административном правонарушении № 4-14.9-222/00-04-14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4">ОПРЕДЕЛИЛ:</text:p>
      <text:p text:style-name="P15"/>
      <text:list xml:id="list8675883824972489612" text:style-name="L1">
        <text:list-item>
          <text:list>
            <text:list-item>
              <text:list>
                <text:list-item>
                  <text:p text:style-name="P17">Продлить срок рассмотрения дела об административном правонарушении № 4-14.9-222/00-04-14 до 22.08.2014 г.</text:p>
                </text:list-item>
                <text:list-item>
                  <text:p text:style-name="P17">Дело об административном правонарушении № 4-14.9-222/00-04-14 отложить</text:p>
                </text:list-item>
              </text:list>
            </text:list-item>
          </text:list>
        </text:list-item>
      </text:list>
      <text:p text:style-name="P9"><text:tab/>3.<text:tab/>Назначить рассмотрение дела об административном правонарушении № 4-14.9-222/00-04-14 на «21» августа 2014 года в 15 часов 00 минут по адресу: 123995, г. Москва, ул. Садовая-Кудринская, д. 11, Овальный зал.</text:p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16DB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716DBA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716DB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5:42:14.40</meta:creation-date>
    <dc:date>2014-07-29T12:03:27.73</dc:date>
    <meta:editing-duration>PT2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29" meta:character-count="1190"/>
    <meta:user-defined meta:name="Поле 1"/>
    <meta:user-defined meta:name="Поле 2"/>
    <meta:user-defined meta:name="Поле 3"/>
    <meta:user-defined meta:name="Поле 4"/>
  </office:meta>
</office:document-meta>
</file>