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4AE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5a2de-2feb-4b57-81bd-3f10a8cf9e6c" text:name="BossProviderVariable"/>
      </text:user-field-decls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 4-14.31-75/00-05-14</text:p>
      <text:p text:style-name="P15"/>
      <text:p text:style-name="P16">«24» июля 2014 г. <text:s text:c="90"/>г. Москва</text:p>
      <text:p text:style-name="P16"/>
      <text:p text:style-name="P7"><text:span text:style-name="T1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text:s text:c="42"/>№ 4-14.31-75/00-05-14, возбужденного в отношении ОАО «Газпром центрремонт»</text:span><text:span text:style-name="T2"> </text:span><text:span text:style-name="T3">(место нахождения: 141100, Московская обл., г. Щелково, <text:s text:c="10"/>ул. Московская, д. 1; ИНН 5050073540; ОГРН 1085050006766; КПП 505001001; дата регистрации в качестве юридического лица — 25.09.2008)</text:span><text:span text:style-name="T2">,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14.31-75/00-05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2459088986522366234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31-75/00-05-14 до 22.08.2014 г.</text:p>
                </text:list-item>
                <text:list-item>
                  <text:p text:style-name="P17">Дело об административном правонарушении <text:s text:c="47"/>№ 4-14.31-75/00-05-14 отложить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1-75/00-04-14 на «21» августа 2014 года в 14 часов 20 минут по адресу: 123995, г. Москва, ул. Садовая-Кудринская, д. 11, Овальный зал.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4A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A4AE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5A4AE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09:09:18.67</meta:creation-date>
    <dc:date>2014-07-29T15:20:33.54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6" meta:character-count="1455"/>
    <meta:user-defined meta:name="Поле 1"/>
    <meta:user-defined meta:name="Поле 2"/>
    <meta:user-defined meta:name="Поле 3"/>
    <meta:user-defined meta:name="Поле 4"/>
  </office:meta>
</office:document-meta>
</file>