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9659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master-page-name="First_20_Page">
      <style:paragraph-properties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631e51-10bc-41ad-ae06-b9643c358dc1" text:name="BossProviderVariable"/>
      </text:user-field-decls>
      <text:p text:style-name="P18"/>
      <text:p text:style-name="P12"/>
      <text:p text:style-name="P12"/>
      <text:p text:style-name="P12"/>
      <text:p text:style-name="P12"/>
      <text:p text:style-name="P12"/>
      <text:p text:style-name="P14">ОПРЕДЕЛЕНИЕ</text:p>
      <text:p text:style-name="P15">о продлении срока и об отложении рассмотрения дела </text:p>
      <text:p text:style-name="P15">об административном правонарушении № 4-14.31-30/00-05-14</text:p>
      <text:p text:style-name="P15"/>
      <text:p text:style-name="P16">«24» июля 2014 г. <text:s text:c="90"/>г. Москва</text:p>
      <text:p text:style-name="P16"/>
      <text:p text:style-name="P7"><text:span text:style-name="T1">Я, статс-секретарь —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 <text:s text:c="42"/>№ 4-14.31-30/00-05-14, возбужденного в отношении <text:s text:c="48"/></text:span><text:span text:style-name="T4">ОАО «Газпром»</text:span><text:span text:style-name="T2"> </text:span><text:span text:style-name="T3">(место нахождения: 117997, г. Москва, ул. Наметкина, д. 16; ИНН 7736050003; ОГРН 1027700070518; КПП 772801001; <text:s text:c="30"/>дата регистрации в качестве юридического лица — 02.08.2002),</text:span></text:p>
      <text:p text:style-name="P8"/>
      <text:p text:style-name="P10">УСТАНОВИЛ:</text:p>
      <text:p text:style-name="P11"/>
      <text:p text:style-name="P8">Необходимость в дополнительном выяснении обстоятельств по делу об административном правонарушении № 4-14.31-30/00-05-14.</text:p>
      <text:p text:style-name="P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10">ОПРЕДЕЛИЛ:</text:p>
      <text:p text:style-name="P11"/>
      <text:list xml:id="list1416333081458617199" text:style-name="L1">
        <text:list-item>
          <text:list>
            <text:list-item>
              <text:list>
                <text:list-item>
                  <text:p text:style-name="P17">Продлить срок рассмотрения дела об административном правонарушении № 4-14.31-30/00-05-14 до 22.08.2014 г.</text:p>
                </text:list-item>
                <text:list-item>
                  <text:p text:style-name="P17">Дело об административном правонарушении № 4-14.31-30/00-05-14 отложить.</text:p>
                </text:list-item>
              </text:list>
            </text:list-item>
          </text:list>
        </text:list-item>
      </text:list>
      <text:p text:style-name="P5"><text:tab/>3.<text:tab/>Назначить рассмотрение дела об административном правонарушении № 4-14.31-30/00-05-14 на «21» августа 2014 года в 14 часов 00 минут по адресу: 123995, г. Москва, ул. Садовая-Кудринская, д. 11, Овальный зал.</text:p>
      <text:p text:style-name="P5"/>
      <text:p text:style-name="P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9659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496596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49659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16:20:55.55</meta:creation-date>
    <dc:date>2014-07-29T15:22:14.09</dc:date>
    <meta:editing-duration>PT2M3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53" meta:character-count="1447"/>
    <meta:user-defined meta:name="Поле 1"/>
    <meta:user-defined meta:name="Поле 2"/>
    <meta:user-defined meta:name="Поле 3"/>
    <meta:user-defined meta:name="Поле 4"/>
  </office:meta>
</office:document-meta>
</file>