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31CD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45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9.453cm" fo:margin-right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dff9fb-ecd5-4484-8f19-9e8371b9169b" text:name="BossProviderVariable"/>
      </text:user-field-decls>
      <text:p text:style-name="P8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7">В соответствии со статьями 28, 33 <text:s/>Федерального закона от 26.07.2006 № 135-ФЗ «О защите конкуренции» Федеральной антимонопольной службой рассмотрено ходатайство ООО «Вкусный дом» (место нахождения: <text:span text:style-name="T1">426000, Удмуртская Республика, г. Ижевск, Воткинское ш., д. 17; основной вид деятельности – розничная торговля в неспециализированных магазинах</text:span>) о приобретении 76 % долей в уставном капитале ООО «Вкусный дом - Пермь» (место нахождения: <text:span text:style-name="T1">614065, г. Пермь, ул. Нефтяников, д. 57; основной вид деятельности – розничная торговля в неспециализированных магазинах</text:span>), что в совокупности с уже имеющимися долями составит 100% долей в уставном капитале ООО «Вкусный дом - Пермь», и принято решение об удовлетворении данного ходатайства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31CD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D31CD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5:15:21.74</meta:creation-date>
    <dc:date>2014-07-29T15:50:22.42</dc:date>
    <meta:editing-duration>PT8M10S</meta:editing-duration>
    <meta:editing-cycles>1</meta:editing-cycles>
    <meta:generator>OpenOffice.org/3.4.1$Win32 OpenOffice.org_project/341m1$Build-9593</meta:generator>
    <meta:print-date>2014-07-25T15:23:12.68</meta:print-date>
    <meta:document-statistic meta:table-count="0" meta:image-count="1" meta:object-count="0" meta:page-count="1" meta:paragraph-count="4" meta:word-count="104" meta:character-count="770"/>
    <meta:user-defined meta:name="Поле 1"/>
    <meta:user-defined meta:name="Поле 2"/>
    <meta:user-defined meta:name="Поле 3"/>
    <meta:user-defined meta:name="Поле 4"/>
  </office:meta>
</office:document-meta>
</file>