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395D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.078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9.375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9.37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199eb7-f8fe-478e-9649-8a16b38c5cab" text:name="BossProviderVariable"/>
        <text:user-field-decl office:value-type="string" office:string-value="" text:name="BDCTemplate"/>
      </text:user-field-decls>
      <text:p text:style-name="P10"/>
      <text:p text:style-name="P5"/>
      <text:h text:style-name="P9" text:outline-level="2">Решение</text:h>
      <text:p text:style-name="P3">по результатам рассмотрения ходатайства</text:p>
      <text:p text:style-name="P2"><text:span text:style-name="T1"> </text:span> </text:p>
      <text:p text:style-name="P4">В соответствии со статьями 28, 33 Федерального закона от 26.07.2006 № 135-ФЗ «О защите конкуренции» Федеральной антимонопольной службой рассмотрено ходатайство ООО «ЭЛЕКТРОУГЛИ ЛЭНД» (место нахождения: 123317, г. Москва, Пресненская наб., д.10; основной вид деятельности - управление недвижимым имуществом) о приобретении 49,998% голосующих акций ЗАО «С-ТС Холдинг» (место нахождения: 117246, г. Москва, Научный пр-д., д. 8, стр. 1; основной вид деятельности - консультирование по вопросам коммерческой деятельности и управления), и принято решение об удовлетворении данного ходатайства.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395D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9395D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7:54:46.66</meta:creation-date>
    <dc:date>2014-07-29T15:59:02.21</dc:date>
    <meta:editing-duration>PT4M54S</meta:editing-duration>
    <meta:editing-cycles>1</meta:editing-cycles>
    <meta:generator>OpenOffice.org/3.4.1$Win32 OpenOffice.org_project/341m1$Build-9593</meta:generator>
    <meta:print-date>2014-07-25T14:49:46.53</meta:print-date>
    <meta:document-statistic meta:table-count="0" meta:image-count="1" meta:object-count="0" meta:page-count="1" meta:paragraph-count="5" meta:word-count="80" meta:character-count="636"/>
    <meta:user-defined meta:name="Поле 1"/>
    <meta:user-defined meta:name="Поле 2"/>
    <meta:user-defined meta:name="Поле 3"/>
    <meta:user-defined meta:name="Поле 4"/>
  </office:meta>
</office:document-meta>
</file>