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E506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fo:language="ru" fo:country="RU"/>
    </style:style>
    <style:style style:name="P4" style:family="paragraph" style:parent-style-name="Text_20_body">
      <style:paragraph-properties fo:margin-left="9.34cm" fo:margin-right="0cm" fo:margin-top="0cm" fo:margin-bottom="0cm" fo:line-height="100%" fo:text-indent="0cm" style:auto-text-indent="false"/>
      <style:text-properties style:font-name="Times New Roman" fo:font-size="14pt" fo:language="ru" fo:country="RU"/>
    </style:style>
    <style:style style:name="P5" style:family="paragraph" style:parent-style-name="Text_20_body">
      <style:paragraph-properties fo:margin-left="9.313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/>
    </style:style>
    <style:style style:name="P17" style:family="paragraph" style:parent-style-name="Text_20_body">
      <style:paragraph-properties fo:margin-left="0.079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/>
    </style:style>
    <style:style style:name="P21" style:family="paragraph" style:parent-style-name="Text_20_body">
      <style:paragraph-properties fo:margin-left="9.366cm" fo:margin-right="0cm" fo:margin-top="0cm" fo:margin-bottom="0cm" fo:line-height="100%" fo:text-indent="0cm" style:auto-text-indent="false"/>
      <style:text-properties style:font-name="Times New Roman" fo:font-size="14pt" fo:language="ru" fo:country="RU"/>
    </style:style>
    <style:style style:name="P22" style:family="paragraph" style:parent-style-name="Text_20_body">
      <style:paragraph-properties fo:margin-left="9.366cm" fo:margin-right="0cm" fo:margin-top="0cm" fo:margin-bottom="0cm" fo:line-height="100%" fo:text-indent="0cm" style:auto-text-indent="false"/>
      <style:text-properties style:font-name="Times New Roman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tru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24" style:family="paragraph" style:parent-style-name="Text_20_body">
      <style:paragraph-properties fo:margin-left="8.916cm" fo:margin-right="0cm" fo:margin-top="0cm" fo:margin-bottom="0cm" fo:line-height="100%" fo:text-align="justify" style:justify-single-word="false" fo:text-indent="0cm" style:auto-text-indent="tru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25" style:family="paragraph" style:parent-style-name="Text_20_body">
      <style:paragraph-properties fo:margin-left="8.916cm" fo:margin-right="0cm" fo:margin-top="0cm" fo:margin-bottom="0cm" fo:line-height="100%" fo:text-align="justify" style:justify-single-word="false" fo:text-indent="0cm" style:auto-text-indent="true">
        <style:tab-stops/>
      </style:paragraph-properties>
      <style:text-properties style:font-name="Times New Roman" fo:font-size="14pt" style:font-size-asian="16.7999992370605pt" style:font-size-complex="16.7999992370605pt"/>
    </style:style>
    <style:style style:name="P26" style:family="paragraph" style:parent-style-name="Text_20_body" style:master-page-name="First_20_Page">
      <style:paragraph-properties fo:margin-left="9.34cm" fo:margin-right="0cm" fo:margin-top="0cm" fo:margin-bottom="0cm" fo:text-indent="0cm" style:auto-text-indent="false" style:page-number="auto"/>
      <style:text-properties style:font-name="Times New Roman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fo:language="ru" fo:country="RU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741cm" style:auto-text-indent="false">
        <style:tab-stops>
          <style:tab-stop style:position="0.582cm"/>
        </style:tab-stops>
      </style:paragraph-properties>
      <style:text-properties style:font-name="Times New Roman" fo:font-size="14pt" fo:language="ru" fo:country="RU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741cm" style:auto-text-indent="false">
        <style:tab-stops>
          <style:tab-stop style:position="0.582cm"/>
        </style:tab-stops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688cm" style:auto-text-indent="false">
        <style:tab-stops>
          <style:tab-stop style:position="0.582cm"/>
        </style:tab-stops>
      </style:paragraph-properties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background-color="transparent"/>
    </style:style>
    <style:style style:name="T5" style:family="text">
      <style:text-properties fo:font-size="14pt" fo:background-color="transparent"/>
    </style:style>
    <style:style style:name="T6" style:family="text">
      <style:text-properties fo:language="ru" fo:country="RU"/>
    </style:style>
    <style:style style:name="T7" style:family="text">
      <style:text-properties fo:color="#000000" fo:font-size="14pt" fo:language="ru" fo:country="RU" style:font-size-asian="14pt" style:font-name-complex="Times New Roman1" style:font-size-complex="14pt"/>
    </style:style>
    <style:style style:name="T8" style:family="text">
      <style:text-properties fo:font-variant="normal" fo:text-transform="none"/>
    </style:style>
    <style:style style:name="T9" style:family="text">
      <style:text-properties style:font-name="Times New Roman" fo:font-size="14pt" fo:language="ru" fo:country="RU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ab346c-81d9-45dc-9bc1-2fe2d92d55ee" text:name="BossProviderVariable"/>
      </text:user-field-decls>
      <text:p text:style-name="P26"/>
      <text:p text:style-name="P12"/>
      <text:p text:style-name="P12"> </text:p>
      <text:p text:style-name="P15">ОПРЕДЕЛЕНИЕ</text:p>
      <text:p text:style-name="P14"> </text:p>
      <text:p text:style-name="P7">О НАЗНАЧЕНИИ ДЕЛА № <text:span text:style-name="T6">1-15-109/00-04-14</text:span> О НАРУШЕНИИ АНТИМОНОПОЛЬНОГО ЗАКОНОДАТЕЛЬСТВА</text:p>
      <text:p text:style-name="P7"><text:s/>К РАССМОТРЕНИЮ </text:p>
      <text:p text:style-name="P7"/>
      <text:p text:style-name="P16">«29» июля<text:span text:style-name="T6"> </text:span>2014 г.                                                         <text:s text:c="18"/>         г. Москва</text:p>
      <text:p text:style-name="P13"> </text:p>
      <text:p text:style-name="P20"><text:span text:style-name="T1">Председатель Комиссии ФАС России по рассмотрению дела о нарушении антимонопольного законодательства А.Ю. Цариковский на основании приказа ФАС России от</text:span><text:span text:style-name="T5"> 24</text:span><text:span text:style-name="T4">.07.2014</text:span><text:span text:style-name="T5"> № 465/14</text:span><text:span text:style-name="T4"> </text:span><text:span text:style-name="T1">о </text:span><text:span text:style-name="T2">возбуждении</text:span><text:span text:style-name="T1"> дела </text:span><text:span text:style-name="T2">и создании комиссии по</text:span><text:span text:style-name="T1"> рассмотрению дела о нарушении антимонопольного законодательства по признакам нарушения </text:span><text:span text:style-name="T2">Федеральным агентством по рыболовству </text:span><text:span text:style-name="T1">(адрес: <text:s/>107996, </text:span><text:span text:style-name="T2">Москва, Рождественский бульвар, д. 12) </text:span><text:span text:style-name="T1"><text:s/>частей 1 и 3 статьи 15 Федерального закона от 26.07.2006 № 135-ФЗ «О защите конкуренции», <text:s/>в <text:s/>издании Распоряжения № 35-р «О реализации второй сессии Российско-Марокканской смешанной комиссии по рыболовству в рамках Соглашения </text:span><text:span text:style-name="T1">между Правительством Российской Федерации и Правительством Марокко сотрудничестве в области морского рыболовства <text:s/>от 14.02.2013» и передаче </text:span><text:span text:style-name="T1">полномочий ФГУП «Нацрыбресурс» по распределению квот вылова водных биологических ресурсов в исключительной экономической зоне Королевства Марокко</text:span><text:span text:style-name="T2">, </text:span></text:p>
      <text:p text:style-name="P19">руководствуясь частью 13 <text:s/>статьи 44 Федерального закона от 26.07.2006 № 135 «Закона о защите конкуренции»,</text:p>
      <text:p text:style-name="P19"/>
      <text:p text:style-name="P7">ОПРЕДЕЛИЛ:</text:p>
      <text:p text:style-name="P18"> </text:p>
      <text:list xml:id="list3258253499303384284" text:style-name="L1">
        <text:list-item>
          <text:list>
            <text:list-item>
              <text:p text:style-name="P27"><text:span text:style-name="T1">Назначить дело № </text:span><text:span text:style-name="T2">1-15-109/00-04-14</text:span><text:span text:style-name="T1"> к рассмотрению<text:line-break/></text:span><text:span text:style-name="T5">на 05</text:span><text:span text:style-name="T4">.08.2014</text:span><text:span text:style-name="T5"> в </text:span><text:span text:style-name="T4">14 </text:span><text:span text:style-name="T5">часов 0</text:span><text:span text:style-name="T4">0 </text:span><text:span text:style-name="T5">минут </text:span><text:span text:style-name="T1">по адресу: г. Москва, ул. Садовая-Кудринская, д. 11, кабинет 238</text:span><text:span text:style-name="T3">.</text:span></text:p>
            </text:list-item>
            <text:list-item>
              <text:p text:style-name="P28">Привлечь к участию в рассмотрении дела в качестве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9"><text:s text:c="3"/>ответчика: Федеральное агентство по рыболовству (место нахождения: <text:s/>107996, Москва, ул. Рождественский бульвар, д. 12);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30"><text:span text:style-name="T9"><text:s text:c="5"/>заявителя: ОАО «Мурманский траловый флот» (место нахождения:</text:span><text:span text:style-name="T10">183038, Мурманск,</text:span><text:span text:style-name="T9"> </text:span><text:span text:style-name="T10">ул. Шмидта, д. 43);</text:span></text:p>
                  <text:list>
                    <text:list-item>
                      <text:list>
                        <text:list-header>
                          <text:p text:style-name="P31"><text:span text:style-name="T11"><text:s text:c="2"/>лиц, располагающих сведениями: Министерство сельского хозяйства Российской Федерации (место нахождения: </text:span><text:span text:style-name="T12">107139, Москва,</text:span><text:span text:style-name="T11"> </text:span><text:span text:style-name="T12">ул. Орликов пер., д. 1/11)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ФГУП Национальные рыбные ресурсы (место нахождения: 109028, Москва, <text:s/>Хохловский пер., д. 13, стр. 1).</text:p>
      <text:p text:style-name="P11"/>
      <text:p text:style-name="P9"><text:soft-page-break/><text:span text:style-name="T1"><text:tab/>Явка лиц, участвующих в деле </text:span><text:span text:style-name="T2">и (или) их представителей,</text:span><text:span text:style-name="T1"> с доверенностью на участие в рассмотрении дела </text:span><text:span text:style-name="T7">№ 1-15-109/00-04-14</text:span><text:span text:style-name="T1">, обязательна. </text:span></text:p>
      <text:p text:style-name="P6"/>
      <text:p text:style-name="P6"/>
      <text:p text:style-name="P6"/>
      <text:p text:style-name="P13">Примечание:</text:p>
      <text:p text:style-name="P17">1.<text:span text:style-name="T8"><text:tab/></text:span>С материалами дела можно ознакомиться в ФАС России, контактный телефон (499) <text:span text:style-name="T6">795 76 36</text:span>.</text:p>
      <text:p text:style-name="P17">2.<text:span text:style-name="T8"><text:tab/></text:span>Для обеспечения пропусков в здание ФАС России информацию о представителях необходимо сообщить за 1 день до рассмотрения дела.</text:p>
      <text:p text:style-name="P17">3.<text:span text:style-name="T8"><text:tab/></text:span>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</text:p>
      <text:p text:style-name="P13"/>
      <text:p text:style-name="P13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6E5067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2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6E506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12:16:58.79</meta:creation-date>
    <dc:date>2014-07-29T16:05:10.27</dc:date>
    <meta:editing-duration>PT48S</meta:editing-duration>
    <meta:editing-cycles>1</meta:editing-cycles>
    <meta:generator>OpenOffice.org/3.4.1$Win32 OpenOffice.org_project/341m1$Build-9593</meta:generator>
    <meta:print-date>2014-07-25T15:45:57.83</meta:print-date>
    <meta:document-statistic meta:table-count="0" meta:image-count="1" meta:object-count="0" meta:page-count="2" meta:paragraph-count="24" meta:word-count="315" meta:character-count="2482"/>
    <meta:user-defined meta:name="Поле 1"/>
    <meta:user-defined meta:name="Поле 2"/>
    <meta:user-defined meta:name="Поле 3"/>
    <meta:user-defined meta:name="Поле 4"/>
  </office:meta>
</office:document-meta>
</file>