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9F2F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Table_20_Contents">
      <style:paragraph-properties fo:margin-top="0cm" fo:margin-bottom="0cm" fo:padding="0cm" fo:border="none"/>
    </style:style>
    <style:style style:name="P16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7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8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8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9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32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  <style:text-properties fo:color="#000000"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style:font-size-asian="14pt" style:font-size-complex="14pt"/>
    </style:style>
    <style:style style:name="T6" style:family="text">
      <style:text-properties fo:color="#000000" style:font-name="Times New Roman1" fo:language="en" fo:country="US" style:font-size-asian="14pt" style:font-size-complex="14pt"/>
    </style:style>
    <style:style style:name="T7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size-asian="14pt" style:font-size-complex="14pt"/>
    </style:style>
    <style:style style:name="T9" style:family="text">
      <style:text-properties fo:color="#000000" fo:background-color="#ffffff"/>
    </style:style>
    <style:style style:name="T10" style:family="text">
      <style:text-properties fo:color="#000000" fo:background-color="#ffffff" style:font-size-asian="14pt" style:font-size-complex="14pt"/>
    </style:style>
    <style:style style:name="T11" style:family="text">
      <style:text-properties fo:color="#000000" fo:font-size="14pt"/>
    </style:style>
    <style:style style:name="T12" style:family="text">
      <style:text-properties fo:color="#000000" fo:font-size="14pt" fo:background-color="#ffffff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font-size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size-asian="14pt" style:font-size-complex="14pt"/>
    </style:style>
    <style:style style:name="T17" style:family="text">
      <style:text-properties fo:background-color="#ffffff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b1c930-b206-4068-9783-c33385d88fab" text:name="BossProviderVariable"/>
      </text:user-field-decls>
      <text:p text:style-name="P32"/>
      <text:p text:style-name="P29"><text:s/></text:p>
      <text:p text:style-name="P5">ОПРЕДЕЛЕНИЕ</text:p>
      <text:p text:style-name="P5">о возбуждении дела об административном</text:p>
      <text:p text:style-name="P10">правонарушении № К-2358/13/АК____-14 и проведении</text:p>
      <text:p text:style-name="P5">административного расследования</text:p>
      <text:p text:style-name="P7"/>
      <text:p text:style-name="P7"/>
      <text:p text:style-name="P6">«29» июля 2014 <text:tab/><text:tab/><text:tab/><text:tab/><text:tab/><text:tab/><text:tab/><text:tab/><text:tab/> <text:s text:c="12"/>Москва</text:p>
      <text:p text:style-name="P6"/>
      <text:p text:style-name="P6"/>
      <text:p text:style-name="P7"><text:span text:style-name="T15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4">№ К-2358/13 по жалобе ОАО «Мегафон» на действия Аппарата Уполномоченного по правам человека в Российской Федерации (далее - Заказчик), содержащие признаки нарушения законодательства Российской Федерации о размещении заказов, при проведении Заказчиком открытого конкурса на право заключения государственного контракта на оказание услуг подвижной радиотелефонной (сотовой) связи для нужд Аппарата Уполномоченного по <text:s/>правам человека в Российской Федерации в 2014 году (номер извещения 0373100088313000033), 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8"><text:tab/>руководствуясь статьями 28.1, 28.7 КоАП, <text:s text:c="3"/></text:p>
      <text:p text:style-name="P7"/>
      <text:p text:style-name="P9">УСТАНОВИЛ:</text:p>
      <text:p text:style-name="P8"/>
      <text:p text:style-name="P8"><text:tab/>Аппаратом Уполномоченного по правам человека в Российской Федерации (далее — Заказчик) размещен открытый конкурс на право заключения государственного контракта на право заключения государственного контракта на оказание услуг подвижной радиотелефонной (сотовой) связи для нужд Аппарата Уполномоченного по <text:s/>правам человека в Российской Федерации в 2014 году (номер извещения 0373100088313000033) (далее — Конкурс).</text:p>
      <text:p text:style-name="P21">В соответствии с пунктом 15 части 4 статьи 22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в конкурсной документации должен быть установлен порядок оценки и сопоставления заявок на участие в конкурсе.</text:p>
      <text:p text:style-name="P23"><text:span text:style-name="T2">Согласно части 2 статьи 28 Закон о размещении заказов оценка и сопоставление заявок на участие в конкурсе осуществляется конкурсной </text:span><text:soft-page-break/><text:span text:style-name="T2">комиссией в целях выявления лучших </text:span><text:span text:style-name="T7">условий исполнения контракта в соответствии с критериями и в порядке, которые установлены конкурсной документацией. Совокупная значимость таких критериев должна составлять сто процентов.</text:span></text:p>
      <text:p text:style-name="P13"><text:span text:style-name="T16"><text:tab/> </text:span><text:span text:style-name="T5"><text:s text:c="2"/>Как следует из материалов настоящего дела, Заказчиком утверждена Конкурсная документация в которой не установлен порядок оценки и сопоставления заявок на участие в Конкурсе, <text:s/>что нарушает пункт 15 части 4 статьи 22 Закона о размещении заказов.</text:span></text:p>
      <text:p text:style-name="P26"><text:span text:style-name="T8">Следует отметить, что аналогичная норма содержится </text:span><text:span text:style-name="T10">в части 1 статьи 50 </text:span><text:span text:style-name="T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span></text:p>
      <text:p text:style-name="P20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7"><text:span text:style-name="T11">Согласно части 4.2 статьи 7.30 КоАП (в редакции </text:span><text:span text:style-name="T12">закона, действующего на момент совершения административного правонарушения</text:span><text:span text:style-name="T11">), за </text:span><text:span text:style-name="T14">утверждение Конкурсной документации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</text:span><text:span text:style-name="T11">предусмотрена административная ответственность.</text:span></text:p>
      <text:p text:style-name="P27"><text:span text:style-name="T11">Согласно Конкурсной документации, ответственным лицом Заказчика, утвердившим Конкурсную документацию, является з</text:span><text:span text:style-name="T13">аместитель Управляющего делами Уполномоченного по правам человека в Российской Федерации</text:span><text:span text:style-name="T4"> Молчанов Геннадий Васильевич.</text:span><text:span text:style-name="T3"><text:tab/><text:tab/><text:tab/><text:tab/><text:tab/><text:tab/></text:span><text:span text:style-name="T15"><text:tab/> <text:s text:c="9"/></text:span></text:p>
      <text:p text:style-name="P26">Таким образом, в действиях должностного лица – <text:span text:style-name="T2">з</text:span><text:span text:style-name="T8">аместителя Управляющего делами Уполномоченного по правам человека в Российской Федерации</text:span><text:span text:style-name="T5"> </text:span><text:span text:style-name="T6">&lt;...&gt;</text:span><text:span text:style-name="T8"> </text:span>выразившихся в утверждении Конкурсной документации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атся признаки состава административного правонарушения, <text:span text:style-name="T2">ответственность за совершение которого предусмотрена</text:span> частью 4.2 статьи 7.30 КоАП <text:span text:style-name="T2">(в редакции Федерального закона </text:span><text:span text:style-name="T9">закона действующего на момент совершения административного правонарушения)</text:span><text:span text:style-name="T2">.</text:span></text:p>
      <text:p text:style-name="P26">С учетом выше изложенного и на основании статей 28.1, 28.7 КоАП,</text:p>
      <text:p text:style-name="P24"/>
      <text:p text:style-name="P24">ОПРЕДЕЛИЛ:</text:p>
      <text:p text:style-name="P22"/>
      <text:p text:style-name="P26">1. Возбудить в отношении <text:span text:style-name="T8">заместителя Управляющего делами Уполномоченного по правам человека в Российской Федерации</text:span><text:span text:style-name="T5"> </text:span><text:span text:style-name="T6">&lt;...&gt;</text:span><text:span text:style-name="T2"> </text:span>дело об административном правонарушении в соответствии частью 4.2 статьи 7.30 <text:soft-page-break/>КоАП <text:span text:style-name="T2">(в редакции закона </text:span><text:span text:style-name="T9">закона, действующего на момент совершения административного правонарушения)</text:span><text:span text:style-name="T2">.</text:span></text:p>
      <text:p text:style-name="P26">2. Провести административное расследование.</text:p>
      <text:p text:style-name="P26">3. <text:span text:style-name="T18">&lt;..&gt;</text:span> явиться 21<text:span text:style-name="T17">.08.2014 в 10.30 в</text:span> ФАС России по адресу: г. Москва, ул. Садовая Кудринская, д. 11, каб. 532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18">&lt;..&gt;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>Неявка в указанный срок будет расценена как отказ от подписания протокола.</text:p>
      <text:p text:style-name="P31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9F2F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009F2F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9T11:01:25.97</meta:creation-date>
    <dc:date>2014-07-29T16:09:06.26</dc:date>
    <meta:editing-duration>PT5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7" meta:word-count="699" meta:character-count="5727"/>
    <meta:user-defined meta:name="Поле 1"/>
    <meta:user-defined meta:name="Поле 2"/>
    <meta:user-defined meta:name="Поле 3"/>
    <meta:user-defined meta:name="Поле 4"/>
  </office:meta>
</office:document-meta>
</file>