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820F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Table_20_Contents">
      <style:paragraph-properties fo:margin-top="0cm" fo:margin-bottom="0cm" fo:padding="0cm" fo:border="none"/>
    </style:style>
    <style:style style:name="P13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4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3" style:family="paragraph" style:parent-style-name="Text_20_body" style:master-page-name="First_20_Page">
      <style:paragraph-properties fo:margin-left="9.948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background-color="#ffffff" style:font-size-asian="14pt" style:font-size-complex="14pt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en" fo:country="US" style:font-size-asian="14pt" style:font-size-complex="14pt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style:font-size-asian="14pt" style:font-size-complex="14pt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fo:language="en" fo:country="US" style:font-size-asian="14pt" style:font-size-complex="14pt"/>
    </style:style>
    <style:style style:name="T17" style:family="text">
      <style:text-properties fo:background-color="#ffffff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style:font-size-asian="14pt" style:font-size-complex="14pt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41517b-3683-4d28-a9fb-8f3527883da9" text:name="BossProviderVariable"/>
      </text:user-field-decls>
      <text:p text:style-name="P33"><text:span text:style-name="T2"><text:tab/> <text:s text:c="4"/></text:span></text:p>
      <text:p text:style-name="P3"/>
      <text:p text:style-name="P15"/>
      <text:p text:style-name="P5">ОПРЕДЕЛЕНИЕ</text:p>
      <text:p text:style-name="P5">о возбуждении дела об административном</text:p>
      <text:p text:style-name="P8">правонарушении № К-2558/13/АК____-14 и проведении</text:p>
      <text:p text:style-name="P5">административного расследования</text:p>
      <text:p text:style-name="P9"/>
      <text:p text:style-name="P9"/>
      <text:p text:style-name="P6">«<text:span text:style-name="T17">29</text:span>» июля 2014 <text:tab/><text:tab/><text:tab/><text:tab/><text:tab/><text:tab/><text:tab/><text:tab/><text:tab/> <text:s text:c="12"/>Москва</text:p>
      <text:p text:style-name="P6"/>
      <text:p text:style-name="P6"/>
      <text:p text:style-name="P9"><text:span text:style-name="T18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3">№ К-2558/13 </text:span><text:span text:style-name="T18">по жалобе ООО «КурСалон» на действия Управления Судебного департамента в Ростовской области <text:s text:c="2"/>содержащие признаки нарушения законодательства Российской Федерации о размещении заказов, при проведении ЗАО «ММВБ — Информационные Технологии» (далее — Оператор электронной площадки) открытого аукциона в электронной форме на право заключения государственного контракта на поставку товаров (путевки на санаторно-курортное лечение судей судов общей юрисдикции Ростовской области, членов их семей; судей, пребывающих в отставке) в 2014 году (номер извещения 0158100010113000144)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9"><text:span text:style-name="T20"><text:tab/>руководствуясь статьями 28.1, 28.7 КоАП,</text:span><text:span text:style-name="T18"> <text:s text:c="3"/></text:span></text:p>
      <text:p text:style-name="P9"/>
      <text:p text:style-name="P7">УСТАНОВИЛ:</text:p>
      <text:p text:style-name="P10"><text:span text:style-name="T21"><text:tab/> Управлением Судебного департамента в Ростовской области (далее — Заказчик) </text:span><text:span text:style-name="T4">размещен открытый аукцион в электронной форме на право заключения государственного контракта на поставку товаров (путевки на санаторно-курортное лечение судей судов общей юрисдикции Ростовской области, членов их семей; судей, пребывающих в отставке) в 2014 году (номер извещения 0158100010113000144) (далее — Аукцион).</text:span></text:p>
      <text:p text:style-name="P23"><text:span text:style-name="T2">В соответствии с частью 2 статьи 1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в</text:span><text:span text:style-name="T5"> конкурсной документации, документации об аукционе (в том числе в документации об открытом аукционе в электронной форме), извещении о проведении запроса котировок указывается обоснование </text:span><text:soft-page-break/><text:span text:style-name="T5">начальной (максимальной) цены контракта (цены лота), содержащее полученные заказчиком, уполномоченным органом информацию или расчеты и использованные заказчиком источники информации о ценах товаров, работ, услуг, в том числе путем указания соответствующих сайтов в сети «Интернет» или иного указания.</text:span></text:p>
      <text:p text:style-name="P18">Как следует из материалов настоящего дела, Заказчиком утверждена документация об Аукционе, в которой обоснование начальной (максимальной) цены контракта не содержит надлежащих реквизитов полученных от поставщиков ответов на запросы информации о ценах, что нарушает часть 2 статьи 19.1 Закона о размещении заказов.</text:p>
      <text:p text:style-name="P23"><text:span text:style-name="T4">Следует отметить, что аналогичная норма содержатся в </text:span><text:span text:style-name="T7">статье 22</text:span><text:span text:style-name="T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.</text:span></text:p>
      <text:p text:style-name="P18">Кроме того, в соответствии с частью 1 статьи 41.6 Закона о размещении заказов, документация об открытом аукционе в электронной форме должна соответствовать требованиям, предусмотренным частями 1 - 3.2, 4.1 - 6 статьи 34 указанного Федерального закона.</text:p>
      <text:p text:style-name="P18">Согласно материалам дела в документации об Аукционе не установлены места и периоды времени представления 106 путевок, что не позволяет сделать однозначный вывод об объеме оказываемых услуг. </text:p>
      <text:p text:style-name="P18">Также, в документации об Аукционе содержится перечень санаториев и пансионатов, в которых должно осуществляться санаторно-курортное лечение судей судов общей юрисдикции Ростовской области, членов их семей; судей, пребывающих в отставке. При этом в документации об Аукционе не предусмотрена возможность оказания услуг в иных санаториях и пансионатах, соответствующих потребностям Заказчика, что приводит к ограничению количества участников размещения заказа.</text:p>
      <text:p text:style-name="P20">На основании изложенного, документация об Аукционе <text:s/>не соответствует требованиям Закона о размещении заказов, в связи с чем нарушает часть 1 статьи 41.6 Закона о размещении заказов.</text:p>
      <text:p text:style-name="P18"><text:span text:style-name="T17">Следует отметить, что аналогичная норма содержится в части</text:span> 1 статьи 33 Закон о контрактной системе.</text:p>
      <text:p text:style-name="P21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4"><text:span text:style-name="T8">Согласно части 4.2 статьи 7.30 КоАП (в редакции </text:span><text:span text:style-name="T9">закона, действующего на момент совершения административного правонарушения</text:span><text:span text:style-name="T8">), за утверждение <text:s/>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предусмотрена административная ответственность.</text:span></text:p>
      <text:p text:style-name="P24"><text:soft-page-break/><text:span text:style-name="T8">Согласно документации об Аукционе, <text:s/>ответственным лицом Заказчика, <text:s/>утвердившим документацию об Аукционе, </text:span><text:span text:style-name="T10">является з</text:span><text:span text:style-name="T11">аместитель начальника Управления </text:span><text:span text:style-name="T18">Судебного департамента в Ростовской области </text:span><text:span text:style-name="T19">&lt;..&gt;</text:span><text:span text:style-name="T18"> <text:s text:c="5"/></text:span></text:p>
      <text:p text:style-name="P23">Таким образом, в действиях должностного лица – <text:span text:style-name="T13">з</text:span><text:span text:style-name="T14">аместителя начальника Управления </text:span><text:span text:style-name="T21">Судебного департамента в Ростовской области </text:span><text:span text:style-name="T16">&lt;..&gt;</text:span><text:span text:style-name="T4">,</text:span> выразившихся в утверждении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<text:span text:style-name="T2">ответственность за совершение которого предусмотрена</text:span> частью 4.2 статьи 7.30 КоАП <text:span text:style-name="T2">(в редакции </text:span><text:span text:style-name="T6">закона, действующего на момент совершения административного правонарушения</text:span><text:span text:style-name="T2">).</text:span></text:p>
      <text:p text:style-name="P23">С учетом выше изложенного и на основании статей 28.1, 28.7 КоАП,</text:p>
      <text:p text:style-name="P25"/>
      <text:p text:style-name="P25">ОПРЕДЕЛИЛ:</text:p>
      <text:p text:style-name="P22"/>
      <text:p text:style-name="P23">1. Возбудить в отношении з<text:span text:style-name="T14">аместителя начальника Управления </text:span><text:span text:style-name="T4">Судебного департамента в Ростовской области </text:span><text:span text:style-name="T16">&lt;...&gt;</text:span><text:span text:style-name="T4">, </text:span>дело об административном правонарушении в соответствии частью 4.2 статьи 7.30 КоАП <text:span text:style-name="T2">(в редакции </text:span><text:span text:style-name="T6">закона, действующего на момент совершения административного правонарушения</text:span><text:span text:style-name="T2">).</text:span></text:p>
      <text:p text:style-name="P23">2. Провести административное расследование.</text:p>
      <text:list xml:id="list5371591044130587991" text:style-name="L1">
        <text:list-item>
          <text:list>
            <text:list-item>
              <text:p text:style-name="P32"><text:span text:style-name="T15">&lt;..&gt;</text:span> явиться<text:span text:style-name="T17"> 22.08.2014 в 10.00 </text:span>в ФАС России по адресу: г. 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2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Неявка в указанный срок будет расценена как отказ от подписания протокола.</text:p>
      <text:p text:style-name="P31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820F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E820F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0:31:46.23</meta:creation-date>
    <dc:date>2014-07-29T16:22:51.33</dc:date>
    <meta:editing-duration>PT1M5S</meta:editing-duration>
    <meta:editing-cycles>1</meta:editing-cycles>
    <meta:generator>OpenOffice.org/3.4.1$Win32 OpenOffice.org_project/341m1$Build-9593</meta:generator>
    <meta:print-date>2014-07-29T10:33:14.66</meta:print-date>
    <meta:document-statistic meta:table-count="0" meta:image-count="1" meta:object-count="0" meta:page-count="3" meta:paragraph-count="31" meta:word-count="868" meta:character-count="6993"/>
    <meta:user-defined meta:name="Поле 1"/>
    <meta:user-defined meta:name="Поле 2"/>
    <meta:user-defined meta:name="Поле 3"/>
    <meta:user-defined meta:name="Поле 4"/>
  </office:meta>
</office:document-meta>
</file>