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EF24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9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background-color="#ffffff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6ea46-a288-4175-aa62-ab3d98292333" text:name="BossProviderVariable"/>
      </text:user-field-decls>
      <text:p text:style-name="P35"/>
      <text:p text:style-name="P31"><text:s/></text:p>
      <text:p text:style-name="P5">ОПРЕДЕЛЕНИЕ</text:p>
      <text:p text:style-name="P5">о возбуждении дела об административном</text:p>
      <text:p text:style-name="P10">правонарушении № К-2358/13/АК____-14 и проведении</text:p>
      <text:p text:style-name="P5">административного расследования</text:p>
      <text:p text:style-name="P7"/>
      <text:p text:style-name="P7"/>
      <text:p text:style-name="P6">«29» июля 2014 <text:tab/><text:tab/><text:tab/><text:tab/><text:tab/><text:tab/><text:tab/><text:tab/><text:tab/> <text:s text:c="12"/>Москва</text:p>
      <text:p text:style-name="P6"/>
      <text:p text:style-name="P6"/>
      <text:p text:style-name="P7"><text:span text:style-name="T1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К-2358/13 по жалобе ОАО «Мегафон» на действия Аппарата Уполномоченного по правам человека в Российской Федерации (далее - Заказчик), содержащие признаки нарушения законодательства Российской Федерации о размещении заказов, при проведении Заказчиком открытого конкурса на право заключения государственного контракта на оказание услуг подвижной радиотелефонной (сотовой) связи для нужд Аппарата Уполномоченного по <text:s/>правам человека в Российской Федерации в 2014 году (номер извещения 0373100088313000033), выявил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8"><text:tab/>руководствуясь статьями 28.1, 28.7 КоАП, <text:s text:c="3"/></text:p>
      <text:p text:style-name="P7"/>
      <text:p text:style-name="P9">УСТАНОВИЛ:</text:p>
      <text:p text:style-name="P8"/>
      <text:p text:style-name="P8"><text:tab/>Аппаратом Уполномоченного по правам человека в Российской Федерации (далее — Заказчик) размещен открытый конкурс на право заключения государственного контракта на право заключения государственного контракта на оказание услуг подвижной радиотелефонной (сотовой) связи для нужд Аппарата Уполномоченного по <text:s/>правам человека в Российской Федерации в 2014 году (номер извещения 0373100088313000033) (далее — Конкурс).</text:p>
      <text:p text:style-name="P7"><text:span text:style-name="T4"><text:tab/>В соответствии с частью 1 статьи 24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8">любой участник размещения заказа вправе направить в письменной форме заказчику, уполномоченному органу запрос о разъяснении положений конкурсной документации. В течение двух рабочих дней со дня поступления указанного запроса заказчик, уполномоченный орган обязаны </text:span><text:soft-page-break/><text:span text:style-name="T8">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, в уполномоченный орган не позднее чем за пять дней до дня окончания подачи заявок на участие в конкурсе.</text:span></text:p>
      <text:p text:style-name="P29"><text:span text:style-name="T17">Согласно </text:span><text:span text:style-name="T9">части 2 статьи 24 Закона о размещении заказов </text:span><text:span text:style-name="T17">в течение одного дня со дня направления разъяснения положений конкурсной документации по запросу участника размещения заказа такое разъяснение должно быть размещено заказчиком, уполномоченным органом, специализированной организацией на официальном сайте с указанием предмета запроса, но без указания участника размещения заказа, от которого поступил запрос. Разъяснение положений конкурсной документации не должно изменять ее суть.</text:span></text:p>
      <text:p text:style-name="P13"><text:span text:style-name="T18"><text:tab/></text:span><text:span text:style-name="T5">Как следует из материалов настоящего дела, Заказчиком на Официальном сайте в ответ на поступивший к нему запрос участника размещения заказа размещено разъяснение положений Конкурсной документации, которое содержит указание на участника размещения заказа, от которого поступил запрос, а именно, ОАО «Мегафон», что нарушает часть 2 статьи 24 Закона о размещении заказов.</text:span></text:p>
      <text:p text:style-name="P23"><text:span text:style-name="T5">Следует отметить, что аналогичная норма содержится </text:span><text:span text:style-name="T6">в части 7 статьи 50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<text:span text:style-name="T12">Согласно части 1.4 статьи 7.30 КоАП (в редакции </text:span><text:span text:style-name="T13">закона, действующего на момент совершения административного правонарушения</text:span><text:span text:style-name="T12">), за </text:span><text:span text:style-name="T3">о</text:span><text:span text:style-name="T8">публикование должностным лицом заказчика, должностным лицом уполномоченного органа, </text:span><text:span text:style-name="T8">специализированной организацией в официальном печатном издании или размещение на официальном сайте в сети "Интернет" информации о размещении заказа, подлежащей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акому опубликованию или такому размещению, с нарушением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либо нарушение указанными лицами порядка предоставления конкурсной документации или документации об аукционе, порядка разъяснения такой документации, порядка приема заявок на участие в конкурсе, заявок на участие в аукционе или заявок на участие в запросе котировок </text:span><text:span text:style-name="T12">предусмотрена административная ответственность.</text:span></text:p>
      <text:p text:style-name="P26"><text:span text:style-name="T12">Согласно </text:span><text:span text:style-name="T4">разъяснениям положений Конкурсной документации, <text:s/>ответственным лицом Заказчика, <text:s/>направивший</text:span><text:span text:style-name="T8"> разъяснения положений конкурсной документации, является заместитель Управляющего делами </text:span><text:soft-page-break/><text:span text:style-name="T8">Уполномоченного по правам человека в Российской Федерации</text:span><text:span text:style-name="T10"> </text:span><text:span text:style-name="T11">&lt;...&gt;</text:span><text:span text:style-name="T10">.</text:span><text:span text:style-name="T3"><text:tab/><text:tab/><text:tab/></text:span><text:span text:style-name="T16"><text:tab/> <text:s text:c="9"/></text:span></text:p>
      <text:p text:style-name="P24">Таким образом, в действиях должностного лица – <text:span text:style-name="T2">з</text:span><text:span text:style-name="T14">аместителя Управляющего делами Уполномоченного по правам человека в Российской Федерации</text:span><text:span text:style-name="T5"> </text:span><text:span text:style-name="T7">&lt;..&gt;</text:span><text:span text:style-name="T14">, </text:span>выразившихся в <text:span text:style-name="T5">размещении разъяснений положений Конкурсной документации, которое содержит указание на участника размещения заказа, от которого поступил запрос, а именно, ОАО «Мегафон»,</text:span> содержатся признаки состава административного правонарушения, <text:span text:style-name="T2">ответственность за совершение которого предусмотрена</text:span> частью 1.4 статьи 7.30 КоАП <text:span text:style-name="T2">(в редакции Федерального закона закона действующего на момент совершения административного правонарушения).</text:span></text:p>
      <text:p text:style-name="P23">С учетом выше изложенного и на основании статей 28.1, 28.7 КоАП,</text:p>
      <text:p text:style-name="P27"/>
      <text:p text:style-name="P27">ОПРЕДЕЛИЛ:</text:p>
      <text:p text:style-name="P22"/>
      <text:p text:style-name="P23">1. Возбудить в отношении <text:span text:style-name="T14">заместителя Управляющего делами Уполномоченного по правам человека в Российской Федерации</text:span><text:span text:style-name="T5"> </text:span><text:span text:style-name="T7">&lt;...&gt;</text:span><text:span text:style-name="T2"> </text:span>дело об административном правонарушении в соответствии <text:span text:style-name="T19">частью 1.4 статьи 7.30</text:span> КоАП <text:span text:style-name="T2">(в редакции закона </text:span><text:span text:style-name="T15">закона, действующего на момент совершения административного правонарушения)</text:span><text:span text:style-name="T2">.</text:span></text:p>
      <text:p text:style-name="P23">2. Провести административное расследование.</text:p>
      <text:p text:style-name="P23">3. <text:span text:style-name="T20">&lt;...&gt;</text:span> явиться 21<text:span text:style-name="T19">.08.2014 в 10.00</text:span>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0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EF24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6EF24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1:06:53.54</meta:creation-date>
    <dc:date>2014-07-29T16:28:30.82</dc:date>
    <meta:editing-duration>PT34S</meta:editing-duration>
    <meta:editing-cycles>1</meta:editing-cycles>
    <meta:generator>OpenOffice.org/3.4.1$Win32 OpenOffice.org_project/341m1$Build-9593</meta:generator>
    <meta:print-date>2014-07-29T11:07:57.75</meta:print-date>
    <meta:document-statistic meta:table-count="0" meta:image-count="1" meta:object-count="0" meta:page-count="3" meta:paragraph-count="27" meta:word-count="862" meta:character-count="7004"/>
    <meta:user-defined meta:name="Поле 1"/>
    <meta:user-defined meta:name="Поле 2"/>
    <meta:user-defined meta:name="Поле 3"/>
    <meta:user-defined meta:name="Поле 4"/>
  </office:meta>
</office:document-meta>
</file>