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AB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5" style:family="paragraph" style:parent-style-name="Heading_20_3">
      <style:paragraph-properties fo:text-align="center" style:justify-single-word="false"/>
    </style:style>
    <style:style style:name="P26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fo:background-color="#ffff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4aa6b0-d424-44d4-83dd-77f52a5e42a2" text:name="BossProviderVariable"/>
      </text:user-field-decls>
      <text:p text:style-name="P26"/>
      <text:h text:style-name="P25" text:outline-level="3">ОПРЕДЕЛЕНИЕ </text:h>
      <text:p text:style-name="P17"><text:span text:style-name="T3">о продлении срока проведения административного расследования по делу об административном правонарушении </text:span><text:span text:style-name="T6">№ <text:s/>К-171/14/АК075-14</text:span></text:p>
      <text:p text:style-name="P17"/>
      <text:p text:style-name="P6"/>
      <text:p text:style-name="Text_20_body"><text:span text:style-name="T10">«</text:span><text:span text:style-name="T11"> <text:s text:c="4"/></text:span><text:span text:style-name="T10">» июля</text:span><text:span text:style-name="T12"> </text:span><text:span text:style-name="T10">2014<text:tab/><text:tab/><text:tab/><text:tab/><text:tab/><text:tab/><text:tab/><text:tab/> <text:s text:c="22"/>Москва</text:span></text:p>
      <text:p text:style-name="Text_20_body"/>
      <text:p text:style-name="P18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от 06.06.2014 <text:span text:style-name="T8">№ К-171/14/АК075-14</text:span><text:span text:style-name="T4"> </text:span>в отношении начальника отдела материально-технического обеспечения, эксплуатации и ремонта здания Санкт-Петербургского городского суда <text:span text:style-name="T14">&lt;....&gt;</text:span> по признакам состава административного правонарушения, предусмотренного частью 1.4 статьи 7.30 Кодекса Российской Федерации об административных правонарушениях (далее — КоАП),</text:p>
      <text:p text:style-name="P19"/>
      <text:p text:style-name="P7">УСТАНОВИЛ:</text:p>
      <text:p text:style-name="P8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9"/>
      <text:p text:style-name="P9">ОПРЕДЕЛИЛ:</text:p>
      <text:p text:style-name="P20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6">№ К-171/14/АК075-14</text:span><text:span text:style-name="T5"> в отношении начальника отдела материально-технического обеспечения, эксплуатации и ремонта здания Санкт-Петербургского городского суда </text:span><text:span text:style-name="T7">&lt;....&gt;</text:span><text:span text:style-name="T3"> </text:span><text:span text:style-name="T5">до 06.08.2014.</text:span><text:span text:style-name="T9"> </text:span></text:p>
      <text:p text:style-name="P21">2. <text:span text:style-name="T14">&lt;...&gt;</text:span> явиться <text:span text:style-name="T13">06.08.2014</text:span> в 10.0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AB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FDAB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3:53:56.61</meta:creation-date>
    <dc:date>2014-07-29T16:38:24.29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25" meta:character-count="1963"/>
    <meta:user-defined meta:name="Поле 1"/>
    <meta:user-defined meta:name="Поле 2"/>
    <meta:user-defined meta:name="Поле 3"/>
    <meta:user-defined meta:name="Поле 4"/>
  </office:meta>
</office:document-meta>
</file>