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DF0C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4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975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line-height="115%" fo:text-align="end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9.975cm" fo:margin-right="0cm" fo:text-indent="0cm" style:auto-text-indent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9.975cm" fo:margin-right="0cm" fo:text-indent="0cm" style:auto-text-indent="false"/>
    </style:style>
    <style:style style:name="P14" style:family="paragraph" style:parent-style-name="Text_20_body">
      <style:paragraph-properties fo:margin-left="9.975cm" fo:margin-right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15%" fo:text-align="end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593a7-0c56-448f-bc55-3dcf2cf21f1c" text:name="BossProviderVariable"/>
      </text:user-field-decls>
      <text:p text:style-name="P12"/>
      <text:p text:style-name="P14"/>
      <text:p text:style-name="P14"/>
      <text:p text:style-name="P13"/>
      <text:p text:style-name="P8"> </text:p>
      <text:p text:style-name="P7"/>
      <text:p text:style-name="P7">РЕШЕНИЕ</text:p>
      <text:p text:style-name="P7"><text:s/>по результатам рассмотрения ходатайства</text:p>
      <text:p text:style-name="P15"/>
      <text:p text:style-name="P11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2">ICT</text:span> <text:span text:style-name="T2">INVESTMENT</text:span> <text:span text:style-name="T2">ADVISORS</text:span> <text:span text:style-name="T2">LTD</text:span><text:span text:style-name="T1">» (место нахождения: </text:span><text:span text:style-name="T2">British</text:span> <text:span text:style-name="T2">Virgin</text:span> <text:span text:style-name="T2">Islands</text:span><text:span text:style-name="T1">, </text:span><text:span text:style-name="T2">Tortola</text:span><text:span text:style-name="T1">, </text:span><text:span text:style-name="T2">Road</text:span> <text:span text:style-name="T2">Town</text:span><text:span text:style-name="T1">, </text:span><text:span text:style-name="T2">Trident</text:span> <text:span text:style-name="T2">Chambers</text:span><text:span text:style-name="T1">, </text:span><text:span text:style-name="T2">P</text:span><text:span text:style-name="T1">.</text:span><text:span text:style-name="T2">O</text:span><text:span text:style-name="T1">. </text:span><text:span text:style-name="T2">Box</text:span> <text:span text:style-name="T1">146; основной вид деятельности: холдинговая деятельность) о приобретении доли в уставном капитале<text:line-break/>ООО «ИНЖИНИРИНГ» (место нахождения: 115184, г. Москва, Старый Толмачевский пер., д. 5; основной вид деятельности: финансовое посредничество, не включенное в другие группировки) в размере 100% и приняла решение об удовлетворении данного ходатайства.</text:span></text:p>
      <text:p text:style-name="P9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F0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DF0C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6:46:49.88</meta:creation-date>
    <dc:date>2014-07-29T18:28:18.26</dc:date>
    <meta:editing-duration>PT2M57S</meta:editing-duration>
    <meta:editing-cycles>1</meta:editing-cycles>
    <meta:generator>OpenOffice.org/3.4.1$Win32 OpenOffice.org_project/341m1$Build-9593</meta:generator>
    <meta:print-date>2014-07-28T17:18:39.15</meta:print-date>
    <meta:document-statistic meta:table-count="0" meta:image-count="1" meta:object-count="0" meta:page-count="1" meta:paragraph-count="7" meta:word-count="92" meta:character-count="720"/>
    <meta:user-defined meta:name="Поле 1"/>
    <meta:user-defined meta:name="Поле 2"/>
    <meta:user-defined meta:name="Поле 3"/>
    <meta:user-defined meta:name="Поле 4"/>
  </office:meta>
</office:document-meta>
</file>