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FF1C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109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.109cm" fo:margin-top="0cm" fo:margin-bottom="0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109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9.41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2dfa91-a7c6-4e1b-afda-479e818ba995" text:name="BossProviderVariable"/>
      </text:user-field-decls>
      <text:p text:style-name="P10"/>
      <text:p text:style-name="P3"/>
      <text:p text:style-name="P3"/>
      <text:p text:style-name="P3"/>
      <text:p text:style-name="P3"> </text:p>
      <text:p text:style-name="P3"> </text:p>
      <text:p text:style-name="P4">РЕШЕНИЕ</text:p>
      <text:p text:style-name="P4">по результатам рассмотрения ходатайства</text:p>
      <text:p text:style-name="P4"> </text:p>
      <text:p text:style-name="P9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АО Банк «Петрокоммерц» (местонахождение: 127051, г. Москва, ул. Петровка, д. 24, стр. 1; основной вид деятельности: банковская деятельность) о приобретении доли в уставном капитале ООО Компания «ФИНАНСОВО-ПРОМЫШЛЕННОЕ ИНТЕГРИРОВАНИЕ» (местонахождение: 119049, г. Москва, 1-й Спасоналивковский пер., д. 3/5; основной вид деятельности: капиталовложения в ценные бумаги) в размере 79%, что в совокупности с имеющейся у приобретателя долей составит долю в уставном капитале ООО Компания «ФИНАНСОВО-ПРОМЫШЛЕННОЕ ИНТЕГРИРОВАНИЕ» в размере 100%, и приняла решение об удовлетворении данного ходатайства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FF1C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7FF1C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1:44:21.10</meta:creation-date>
    <dc:date>2014-07-29T18:28:49.52</dc:date>
    <meta:editing-duration>PT6M58S</meta:editing-duration>
    <meta:editing-cycles>1</meta:editing-cycles>
    <meta:generator>OpenOffice.org/3.4.1$Win32 OpenOffice.org_project/341m1$Build-9593</meta:generator>
    <meta:print-date>2014-07-29T13:58:22.82</meta:print-date>
    <meta:document-statistic meta:table-count="0" meta:image-count="1" meta:object-count="0" meta:page-count="1" meta:paragraph-count="8" meta:word-count="104" meta:character-count="829"/>
    <meta:user-defined meta:name="Поле 1"/>
    <meta:user-defined meta:name="Поле 2"/>
    <meta:user-defined meta:name="Поле 3"/>
    <meta:user-defined meta:name="Поле 4"/>
  </office:meta>
</office:document-meta>
</file>