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D19D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04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8d961-aa15-411b-b81c-7e681b3a93a9" text:name="BossProviderVariable"/>
      </text:user-field-decls>
      <text:p text:style-name="P13"/>
      <text:p text:style-name="P9">РЕШЕНИЕ</text:p>
      <text:p text:style-name="P9">по результатам рассмотрения ходатайства</text:p>
      <text:p text:style-name="P10"> </text:p>
      <text:p text:style-name="P11">В соответствии со статьями 28, 33 Федерального закона от 26.07.2006 <text:s text:c="14"/>№ 135-Ф3 «О защите конкуренции» Федеральная антимонопольная служба рассмотрела ходатайство компании Дуфри АГ (Dufry AG) (местонахождение: Швейцария, Базель, CH-4052, Бруннгессляйн, 12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ООО «НЮАНС БАЗЭЛ» (местонахождение: 354340, Краснодарский край, г. Сочи, тер. Аэропорт; основной вид деятельности – прочая розничная торговля в неспециализированных магазинах), ЗАО «Ленрианта» (местонахождение: 196128, г. Санкт-Петербург, ул. Кузнецовская, д. 30, Лит А, пом. 35Н; основной вид деятельности – розничная торговля сувенирами, изделиями народных художественных промыслов, предметами культового и религиозного назначения, похоронными принадлежностями), путем приобретения 100 % голосующих акций компании «Зе Нюанс Груп АГ» (<text:span text:style-name="T1">The</text:span> <text:span text:style-name="T1">Nuance</text:span> <text:span text:style-name="T1">Group</text:span> <text:span text:style-name="T1">AG</text:span><text:span text:style-name="T2">),</text:span> и принято решение об удовлетворении данного ходатайства.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D19D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D19D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5:08:57.21</meta:creation-date>
    <dc:date>2014-07-29T18:29:15.15</dc:date>
    <meta:editing-duration>PT1M35S</meta:editing-duration>
    <meta:editing-cycles>1</meta:editing-cycles>
    <meta:generator>OpenOffice.org/3.4.1$Win32 OpenOffice.org_project/341m1$Build-9593</meta:generator>
    <meta:print-date>2014-07-29T12:38:24.45</meta:print-date>
    <meta:document-statistic meta:table-count="0" meta:image-count="1" meta:object-count="0" meta:page-count="1" meta:paragraph-count="6" meta:word-count="126" meta:character-count="1083"/>
    <meta:user-defined meta:name="Поле 1"/>
    <meta:user-defined meta:name="Поле 2"/>
    <meta:user-defined meta:name="Поле 3"/>
    <meta:user-defined meta:name="Поле 4"/>
  </office:meta>
</office:document-meta>
</file>