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5EF1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.169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8cm" style:auto-text-indent="false"/>
      <style:text-properties fo:font-size="14pt" fo:background-color="transparen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ConsPlusDocList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6.7999992370605pt" style:font-weight-complex="normal"/>
    </style:style>
    <style:style style:name="P25" style:family="paragraph" style:parent-style-name="Standard">
      <style:paragraph-properties fo:margin-left="9.998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998cm" fo:margin-right="0cm" fo:line-height="150%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998cm" fo:margin-right="0cm" fo:line-height="15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26cm" style:auto-text-indent="false"/>
      <style:text-properties style:font-name="Times New Roman" fo:font-size="14pt" style:font-size-asian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26cm" style:auto-text-indent="false"/>
    </style:style>
    <style:style style:name="P30" style:family="paragraph" style:parent-style-name="Standard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use-window-font-color="true" style:font-name="Times New Roman" fo:font-size="14pt" style:text-underline-style="none" style:font-size-asian="14pt"/>
    </style:style>
    <style:style style:name="T5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6" style:family="text">
      <style:text-properties style:use-window-font-color="true" style:font-name="Times New Roman" fo:font-size="14pt" style:font-size-asian="14pt" style:font-size-complex="14pt"/>
    </style:style>
    <style:style style:name="T7" style:family="text">
      <style:text-properties style:use-window-font-color="true" style:font-name="Times New Roman" fo:font-size="14pt" fo:font-style="normal" style:text-underline-style="none" style:font-size-asian="14pt" style:font-style-asian="normal" style:font-style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text-underline-style="none" style:font-size-asian="14pt"/>
    </style:style>
    <style:style style:name="T12" style:family="text">
      <style:text-properties style:font-name="Times New Roman" fo:font-size="14pt" style:text-underline-style="none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style:font-name-asian="Arial" style:font-size-asian="14pt" style:font-name-complex="Arial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size-asian="16.7999992370605pt" style:font-size-complex="16.7999992370605pt"/>
    </style:style>
    <style:style style:name="T18" style:family="text">
      <style:text-properties fo:language="ru" fo:country="RU" fo:background-color="transparent"/>
    </style:style>
    <style:style style:name="T19" style:family="text">
      <style:text-properties fo:language="ru" fo:country="RU" fo:background-color="transparent" style:font-size-asian="16.7999992370605pt" style:font-size-complex="16.7999992370605pt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b3ac26-390f-43a8-9122-77933f192ec7" text:name="BossProviderVariable"/>
      </text:user-field-decls>
      <text:p text:style-name="P30"/>
      <text:p text:style-name="P13"/>
      <text:p text:style-name="P12"/>
      <text:p text:style-name="P8">ОПРЕДЕЛЕНИЕ</text:p>
      <text:p text:style-name="P16">о продлении срока проведения административного</text:p>
      <text:p text:style-name="P16"><text:s/>расследования по делу об административном </text:p>
      <text:p text:style-name="P16">правонарушении № 4-14.32-363/00-22-14 <text:s/></text:p>
      <text:p text:style-name="P9"/>
      <text:p text:style-name="P10">«<text:span text:style-name="T16">25</text:span>» июля 2014 г. <text:s text:c="81"/>г. Москва</text:p>
      <text:p text:style-name="P10"/>
      <text:p text:style-name="P18">Я, заместитель руководителя <text:s/>Федеральной антимонопольной службы Голомолзин Анатолий Николаевич, рассмотрев материалы дела о нарушении антимонопольного законодательства № 4-14.32-363/00-22-14 <text:span text:style-name="T17">и проведении административного расследования </text:span><text:span text:style-name="T19">в </text:span><text:span text:style-name="T18">отношении <text:s/></text:span><text:span text:style-name="T23">&lt;....&gt;</text:span>, </text:p>
      <text:p text:style-name="P11"/>
      <text:p text:style-name="P11">УСТАНОВИЛ:</text:p>
      <text:p text:style-name="P11"/>
      <text:p text:style-name="P29"><text:span text:style-name="Основной_20_шрифт_20_абзаца"><text:span text:style-name="T10">Решением Комиссии ФАС России по делу № 1-11-116/00-22-12 <text:s text:c="21"/>ОАО «ВМЗ», ООО «Комплекс-Снаб», ЗАО «Коммунтехоптторг», <text:s text:c="27"/>ООО «Рембыттехника», ООО «Торговый дом «ВязьмаБелмаш», <text:s text:c="28"/></text:span></text:span><text:span text:style-name="Основной_20_шрифт_20_абзаца"><text:span text:style-name="T10">ООО «Волгоградский центр промышленного оборудования «Фавор», <text:s text:c="21"/>ООО «Техлайн», ООО «Леком», ООО «Торговый дом Пищевые технологии», ООО «ТОР-сервис», ООО «Ремсервис», <text:s/>ООО «Вязьма-Сибирь», ООО ТОРГОВЫЙ ДОМ «ВЯЗЬМА-КОММАШ», ООО «Медресурсы», индивидуальный предприниматель Галиулин Р.К.,<text:line-break/>ООО «АМЕГА», <text:s text:c="2"/>ООО «САНТАС», <text:s/>ООО «ТоргМаш», ООО «Петро-Комплект», ООО «ТД Прогресс-Р», ООО «Фирма «Прогресс-Р», ООО «БТ </text:span></text:span><text:span text:style-name="Основной_20_шрифт_20_абзаца"><text:span text:style-name="T10">Машинери», <text:s/>ООО «Вектор», ООО «Вязьма-Север», ООО «ГРАН», ООО «Общепитоборудторг», ООО «Компания «Лавандера», ООО «Техлайн-Е»,<text:line-break/>ОАО «Воронежторгтехника», ООО «ПромЭнергоСнабжение» признаны нарушившими пункт 1 части 2 и часть 4 статьи 11 Федерального закона <text:s text:c="23"/>от 26.07.2006 № 135-ФЗ <text:s/>«О защите конкуренции» (далее - Закон о защите конкуренции) 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<text:s/>технологического оборудования для промышленной стирки белья.</text:span></text:span></text:p>
      <text:p text:style-name="P28">Решением Комиссии ФАС России по делу № 1-11-116/00-22-12 установлены следующие обстоятельства.</text:p>
      <text:p text:style-name="P4"><text:soft-page-break/>ОАО «ВМЗ» (ОГРН 1026700856412, ИНН 6722003019) включено <text:s text:c="21"/>в реестр хозяйствующих субъектов,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«Оборудование технологическое для промышленной стирки белья» с долей более 65 процентов в географических границах Российской Федерации (приказ Государственного комитета Российской Федерации по антимонопольной политики и поддержке новых экономических структур от 01.07.1996 № 81 (с учетом изменений, внесенных приказом <text:s/>ФАС России от 30.07.2007 № 241).</text:p>
      <text:p text:style-name="P22">Сведения о реестре хозяйствующих субъектов, имеющих долю на рынке определенного товара более чем 35 процентов или занимающих доминирующее положение на рынке определенного товара, являются открытыми и доступными и размещены на официальном сайте Федеральной антимонопольной службы <text:s text:c="2"/>в сети Интернет.</text:p>
      <text:p text:style-name="P23"><text:span text:style-name="Основной_20_шрифт_20_абзаца"><text:span text:style-name="T10">Для целей реализации данного оборудования на территории Российской Федерации в период с 2010 по 2012 год ОАО «ВМЗ» были заключены <text:s text:c="2"/>и исполнялись дилерские договоры (далее - Дилерские договоры) с 30 хозяйствующими субъектами (далее — Дилеры). </text:span></text:span><text:span text:style-name="Основной_20_шрифт_20_абзаца"><text:span text:style-name="T9">В том числе, ОАО «ВМЗ» заключил с ООО</text:span></text:span><text:span text:style-name="Основной_20_шрифт_20_абзаца"><text:span text:style-name="T13"> «ТД Прогресс-Р» (ОГРН 1107847252820, ИНН 7805527473) дилерский договор № 69/11Д <text:s/>от 01.01.2011.</text:span></text:span></text:p>
      <text:p text:style-name="P4">В соответствии с пунктом 7 статьи 4 Закона о защите конкуренции, конкуренция -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;</text:p>
      <text:p text:style-name="P4">В соответствии с пунктом 17 статьи 4 Закона о защите конкуренции <text:s text:c="17"/>к признакам ограничения конкуренции относятся:</text:p>
      <text:p text:style-name="P4">- сокращение числа хозяйствующих субъектов, не входящих в одну группу лиц, на товарном рынке,</text:p>
      <text:p text:style-name="P4">- отказ хозяйствующих субъектов, не входящих в одну группу лиц, от самостоятельных действий на товарном рынке,</text:p>
      <text:p text:style-name="P4">-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, не входящими в одну группу лиц, своих действий на товарном рынке,</text:p>
      <text:p text:style-name="P4">- иные обстоятельства,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.</text:p>
      <text:p text:style-name="P4"><text:soft-page-break/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4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4">Данная позиция подтверждается постановлением Президиума Высшего Арбитражного Суда Российской Федерации № 9966/10 от 21.12.20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4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</text:p>
      <text:p text:style-name="P4">Следовательно, заключенные ОАО «ВМЗ» Дилерские договоры являются «вертикальными» соглашениями в понимании пункта 19 статьи 4 Закона о защите конкуренции.</text:p>
      <text:p text:style-name="P4">Во всех вышеперечисленных Дилерских договорах в разделе «Обязанности Дилеров» содержались следующие условия:</text:p>
      <text:p text:style-name="P4">пункт 4.2: «Отпускная цена на Товар у Дилера должна быть выше, чем в прайс-листе Продавца на сумму расходов по транспортировке Товара»;</text:p>
      <text:p text:style-name="P4">пункт 4.3: «Снижение цены от прайс-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».</text:p>
      <text:p text:style-name="P4">При этом, согласно пункта 5.1 Дилерских договоров, в случае нарушения их условий в части пунктов 4.2 - 4.3 ОАО «ВМЗ» вправе в одностороннем порядке «пересмотреть условия договора и размер скидки в сторону уменьшения со следующей поставки»; при повторном нарушении Дилером указанных пунктов ОАО «ВМЗ» «имеет право расторгнуть Дилерский договор <text:s text:c="3"/>в одностороннем порядке».</text:p>
      <text:p text:style-name="P4">Исполнение условий Дилерских договоров, изложенных <text:s text:c="37"/>в пунктах 4.2 - 4.3 могло привести к установлению минимальной цены перепродажи товара.</text:p>
      <text:p text:style-name="P6"><text:span text:style-name="Основной_20_шрифт_20_абзаца"><text:span text:style-name="T10">В период с 01.01.</text:span></text:span><text:span text:style-name="Основной_20_шрифт_20_абзаца"><text:span text:style-name="T13">2011</text:span></text:span><text:span text:style-name="Основной_20_шрифт_20_абзаца"><text:span text:style-name="T10"> по 05.01.2012 указанные действия рассматриваемых Дилерских договоров запрещались в соответствии <text:s text:c="28"/>с пунктом 1 части 1.1 статьи 11 Закона о защите конкуренции (в редакции Федерального </text:span></text:span><text:a xlink:type="simple" xlink:href="consultantplus://offline/ref=2FD53E20AC1A6A6C55955B6A8470087E7E3FD247407304CF4113A9CDB16187C8891ABBAD05CD2BzBY4N" office:target-frame-name="_top" xlink:show="replace"><text:span text:style-name="Основной_20_шрифт_20_абзаца"><text:span text:style-name="T5">закон</text:span></text:span></text:a><text:span text:style-name="Основной_20_шрифт_20_абзаца"><text:span text:style-name="T10">а от 17.07.2009 № 164-ФЗ); с 06.01.2012 - в соответствии <text:s/>с пунктом 1 части 2 статьи 11 Закона о защите конкуренции <text:s text:c="46"/></text:span></text:span><text:soft-page-break/><text:span text:style-name="Основной_20_шрифт_20_абзаца"><text:span text:style-name="T10">(в редакции Федерального </text:span></text:span><text:a xlink:type="simple" xlink:href="consultantplus://offline/ref=5790222E01224F0895741484119D46218EBAA95172A835B8AB353DA47DA33A0F0991EA00C8E9A24Fd527L" office:target-frame-name="_top" xlink:show="replace"><text:span text:style-name="Основной_20_шрифт_20_абзаца"><text:span text:style-name="T5">закона</text:span></text:span></text:a><text:span text:style-name="Основной_20_шрифт_20_абзаца"><text:span text:style-name="T10"> от 06.12.2011 № 401-ФЗ) - запрещаются «вертикальные» соглашения между хозяйствующими субъектами <text:s text:c="30"/>(за исключением «вертикальных» соглашений, которые признаются допустимыми в соответствии со </text:span></text:span><text:a xlink:type="simple" xlink:href="consultantplus://offline/ref=2FD53E20AC1A6A6C55955B6A8470087E763AD440417159C5494AA5CFB66ED8DF8E53B7AC05CD2DBEz2YDN" office:target-frame-name="_top" xlink:show="replace"><text:span text:style-name="Основной_20_шрифт_20_абзаца"><text:span text:style-name="T5">статьей 12</text:span></text:span></text:a><text:span text:style-name="Основной_20_шрифт_20_абзаца"><text:span text:style-name="T10"> Закона о защите конкуренции), если такие соглашения приводят или могут привести к установлению цены перепродажи товара.</text:span></text:span></text:p>
      <text:p text:style-name="P4">Во всех вышеперечисленных Дилерских договорах в разделе «Обязанности Дилеров» также содержались следующие условия:</text:p>
      <text:p text:style-name="P4">пункт 4.10: «Информировать заинтересованных дилеров о поступлении заявок из закрепленных за ними регионов (Приложение № 1 к дилерским договорам)»;</text:p>
      <text:p text:style-name="P4">пункт 4.14: «Обеспечивать благоприятный климат внутри дилерской сети, уважать интересы партнера»;</text:p>
      <text:p text:style-name="P4">пункт 4.15: «Не допускать конкуренции внутри дилерской сети».</text:p>
      <text:p text:style-name="P4">ОАО «ВМЗ» с каждым из Дилеров были заключены Приложения <text:line-break/>№ 1 к Дилерским договорам, в которых было оформлено в письменной форме закрепление за конкретными Дилерами конкретных территорий (субъектов Российской Федерации). Дилеры и ОАО «ВМЗ» участвовали в соглашениях относительно закрепления регионов, указанных в Приложениях № 1 к Дилерским договорам, в течение всего срока действия данных Дилерских договоров.</text:p>
      <text:p text:style-name="P4">При этом, согласно пункта 5.1 Дилерских договоров в случае нарушения условий пункта 4.10 ОАО «ВМЗ» вправе в одностороннем порядке «пересмотреть условия договора и размер скидки в сторону уменьшения со следующей поставки»; при повторном нарушении дилером указанных пунктов ОАО «ВМЗ» «имеет право расторгнуть Дилерский договор в одностороннем порядке».</text:p>
      <text:p text:style-name="P4">Исполнение условий Дилерских договоров, изложенных в пунктах 4.10, 4.14, 4.15 и Приложении № 1 к Дилерским договорам могло привести к следующим негативным для конкуренции последствиям:</text:p>
      <text:p text:style-name="P4">1) <text:s text:c="2"/>территориальному разделу товарного рынка между Дилерами,</text:p>
      <text:p text:style-name="P4">2) ограничению и (или) устранению конкуренции (соперничества) хозяйствующих субъектов при их участии в торгах и иных видах закупок,</text:p>
      <text:p text:style-name="P4">3) <text:s text:c="2"/>отказу Дилеров от самостоятельных действий на товарном рынке,</text:p>
      <text:p text:style-name="P4">4) <text:s text:c="2"/>созданию препятствий другим хозяйствующим субъектам для входа на товарный рынок.</text:p>
      <text:p text:style-name="P6"><text:span text:style-name="Основной_20_шрифт_20_абзаца"><text:span text:style-name="T10">В период с 01.01.</text:span></text:span><text:span text:style-name="Основной_20_шрифт_20_абзаца"><text:span text:style-name="T13">2011</text:span></text:span><text:span text:style-name="Основной_20_шрифт_20_абзаца"><text:span text:style-name="T10"> по 05.01.2012 указанные действия рассматриваемых Дилерских договоров в соответствии с частью 2 статьи 11 Закона о защите конкуренции (в редакции федерального закона от 26.07.2006 <text:s text:c="4"/>№ 135-ФЗ) запрещались; с 06.01.2012 - в соответствии с частью 4 статьи 11 Закона о защите конкуренции (в ред. федерального </text:span></text:span><text:a xlink:type="simple" xlink:href="consultantplus://offline/ref=5790222E01224F0895741484119D46218EBAA95172A835B8AB353DA47DA33A0F0991EA00C8E9A24Fd527L" office:target-frame-name="_top" xlink:show="replace"><text:span text:style-name="Основной_20_шрифт_20_абзаца"><text:span text:style-name="T5">закона</text:span></text:span></text:a><text:span text:style-name="Основной_20_шрифт_20_абзаца"><text:span text:style-name="T6"> </text:span></text:span><text:span text:style-name="Основной_20_шрифт_20_абзаца"><text:span text:style-name="T10">от 06.12.2011<text:line-break/>№ 401-ФЗ) - запрещаются любые иные соглашения между хозяйствующими </text:span></text:span><text:soft-page-break/><text:span text:style-name="Основной_20_шрифт_20_абзаца"><text:span text:style-name="T10">субъектами (за исключением «вертикальных» соглашений, которые п</text:span></text:span><text:span text:style-name="Основной_20_шрифт_20_абзаца"><text:span text:style-name="T9">ризнаются допустимыми в соответствии со </text:span></text:span><text:a xlink:type="simple" xlink:href="consultantplus://offline/ref=DD106A50820CF5A27A819DB50F0DBD5DC726B394B04A40FAF67A0726C6FDD6498F588C5E20B53CF0P4bFN" office:target-frame-name="_top" xlink:show="replace"><text:span text:style-name="Основной_20_шрифт_20_абзаца"><text:span text:style-name="T4">статьей 12</text:span></text:span></text:a><text:span text:style-name="Основной_20_шрифт_20_абзаца"><text:span text:style-name="T8"> </text:span></text:span><text:span text:style-name="Основной_20_шрифт_20_абзаца"><text:span text:style-name="T9">Закона о защите конкуренции), если установлено, что такие соглашения приводят или могут привести к ограничению конкуренции.</text:span></text:span></text:p>
      <text:p text:style-name="P5">Таким образом, Дилерские договоры, содержащие вышеперечисленные пункты, являются запрещенными «вертикальными» соглашениями, направленными на поддержание минимальной цены перепродажи товара и иные ограничения конкуренции (далее – Соглашения).</text:p>
      <text:p text:style-name="P4">Заключив данные Соглашения, а также участвуя в них, ОАО «ВМЗ» <text:s text:c="18"/>и его Дилеры нарушили пункт 1 части 2, часть 4 статьи 11 Закона о защите конкуренции.</text:p>
      <text:p text:style-name="P6"><text:span text:style-name="Основной_20_шрифт_20_абзаца"><text:span text:style-name="T10">Доказательствами заключения ответчиками по делу<text:line-break/>№ 1-11-116/00-22-12 </text:span></text:span><text:span text:style-name="Основной_20_шрифт_20_абзаца"><text:span text:style-name="T14">недопустимых <text:s/>в соответствии с антимонопольным законодательством <text:s/>Российской Федерации </text:span></text:span><text:span text:style-name="Основной_20_шрифт_20_абзаца"><text:span text:style-name="T9">«вертикальных» соглашений, которые приводили или могли привести к установлению минимальных цен перепродажи <text:s/>технологического оборудования для промышленной стирки белья и к иным ограничениям конкуренции (территориальному разделу </text:span></text:span><text:span text:style-name="Основной_20_шрифт_20_абзаца"><text:span text:style-name="T9">товарного рынка между Дилерами, ограничению и (или) устранению конкуренции при их участии Дилеров в торгах, отказу Дилеров <text:s text:c="2"/>от самостоятельных действий на товарном рынке, созданию препятствий другим хозяйствующим субъектам для входа на товарный рынок), а также участия </text:span></text:span><text:span text:style-name="Основной_20_шрифт_20_абзаца"><text:span text:style-name="T10">ответчиков по делу<text:line-break/></text:span></text:span><text:span text:style-name="Основной_20_шрифт_20_абзаца"><text:span text:style-name="T10">№ 1-11-116/00-22-12</text:span></text:span><text:span text:style-name="Основной_20_шрифт_20_абзаца"><text:span text:style-name="T9"> <text:s/>в данных </text:span></text:span><text:span text:style-name="Основной_20_шрифт_20_абзаца"><text:span text:style-name="T14">недопустимых <text:s/>в соответствии с антимонопольным законодательством Российской Федерации </text:span></text:span><text:span text:style-name="Основной_20_шрифт_20_абзаца"><text:span text:style-name="T9">«вертикальных» соглашениях, являются материалы внеплановой выездной проверки ОАО «ВМЗ», проведенной на основании приказа ФАС России <text:s text:c="2"/>от 31.08.2012 № 557, переписка между ОАО «ВМЗ» <text:s text:c="15"/>и Дилерами и объяснения ответчиков по делу № 1-11-116/00-22-12, направленные ими в ФАС России в ходе рассмотрения указанного дела.</text:span></text:span></text:p>
      <text:p text:style-name="P6"><text:span text:style-name="Основной_20_шрифт_20_абзаца"><text:span text:style-name="T9">Комиссия ФАС России по делу </text:span></text:span><text:span text:style-name="Основной_20_шрифт_20_абзаца"><text:span text:style-name="T10">№ 1-11-116/00-22-12</text:span></text:span><text:span text:style-name="Основной_20_шрифт_20_абзаца"><text:span text:style-name="T9">, рассмотрев вопрос о допустимости заключенных между ОАО «ВМЗ» и его дилерами соглашений по условиям пунктов 4.2, 4.3, 4.10, 4.14 и 4.15 Дилерских договоров, Приложений №1 к Дилерским договорам (условия о единой ценовой политике, политике по разделу товарного рынка между Дилерами по территориальному принципу), а также о допустимости участия хозяйствующих субъектов в указанных соглашениях, пришла к выводу о том, что данные «вертикальные» соглашения не могут быть признаны допустимыми в соответствии со статьями 11, 12, 13 Закона о защите конкуренции.</text:span></text:span></text:p>
      <text:p text:style-name="P6"><text:span text:style-name="Основной_20_шрифт_20_абзаца"><text:span text:style-name="T9">Таким образом, ФАС России в действиях ОАО «ВМЗ» <text:s text:c="41"/>и ООО «ТД Проресс-Р» в части участия в дилерском договоре № 69/11Д <text:s/>от 01.01.2011 установлено нарушение в период с 01.01.2010 по 05.01.2012 </text:span></text:span><text:soft-page-break/><text:span text:style-name="Основной_20_шрифт_20_абзаца"><text:span text:style-name="T9">пункта 1 части 1.2., части 2 статьи 11 Закона о защите конкуренции (в редакции федерального закона от 17.07.2009 <text:s/>№ 164-ФЗ), а в период с 06.01.2012 <text:s/>по 31.12.2012 пункта 1 части 2, части 4 статьи 11 Закона о защите конкуренции <text:s text:c="2"/>(в ред. федерального</text:span></text:span><text:span text:style-name="Основной_20_шрифт_20_абзаца"><text:span text:style-name="T4"> </text:span></text:span><text:span text:style-name="Основной_20_шрифт_20_абзаца"><text:span text:style-name="T7"><text:s/>закона </text:span></text:span><text:span text:style-name="Основной_20_шрифт_20_абзаца"><text:span text:style-name="T11">от 06.</text:span></text:span><text:span text:style-name="Основной_20_шрифт_20_абзаца"><text:span text:style-name="T9">12.2011 № 401-ФЗ).</text:span></text:span></text:p>
      <text:p text:style-name="P24">Решение ФАС России по делу № 1-11-116/00-22-12 изготовлено <text:s text:c="24"/>в полном объеме 10.09.2013 (исх. от 10.09.2013 № КА/35668/13).</text:p>
      <text:p text:style-name="P24">Дилерский договор от 01.01.2011 № 69/11Д между ОАО «ВМЗ» и ООО «ТД Прогресс-Р» и приложения к нему от имени последнего был подписан <text:span text:style-name="T22">&lt;...&gt;</text:span>.</text:p>
      <text:p text:style-name="P19"><text:span text:style-name="Основной_20_шрифт_20_абзаца"><text:span text:style-name="T1">В соответствии с частью 1 статьи 14.32 Кодекса Российской Федерации об административных правонарушениях (далее – КоАП)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</text:span></text:span><text:span text:style-name="Основной_20_шрифт_20_абзаца"><text:span text:style-name="T1">административного штрафа на должностных лиц в размере от двадцати тысяч до пятидесяти тысяч рублей либо дисквалификацию на срок до трех лет.</text:span></text:span></text:p>
      <text:p text:style-name="P7">На основании изложенного, заместителем начальника Управления по борьбе с картелями К.Н. Алешиным было вынесено определение 04.07.2014 о возбуждении <text:s/>дела об административном правонарушении<text:line-break/>№ <text:s/>4-14.32-363/00-22-14 и проведении административного расследования (исх. от 10.07.2014 № 22/27688/14).</text:p>
      <text:p text:style-name="P7">По состоянию на 25.07.2014 отсутствуют доказательства, подтверждающие надлежащее уведомление <text:span text:style-name="T22">&lt;...&gt;</text:span> о времени, дате и месте составления протокола об административном правонарушении.</text:p>
      <text:p text:style-name="P20"><text:tab/>Руководствуясь частями 5 и 5.1 статьи 28.7 КоАП<text:span text:style-name="T20">,</text:span></text:p>
      <text:p text:style-name="P21"/>
      <text:p text:style-name="P17">ОПРЕДЕЛИЛ:</text:p>
      <text:list xml:id="list591711712794822919" text:style-name="L1">
        <text:list-item>
          <text:list>
            <text:list-item>
              <text:list>
                <text:list-item>
                  <text:p text:style-name="P31"><text:span text:style-name="T10">Продлить срок административного расследования по делу об административном правонарушении № 4-14.32-363/00-22-14 <text:s/>в отношении </text:span><text:span text:style-name="T15">&lt;....&gt;</text:span><text:span text:style-name="T10"> </text:span><text:span text:style-name="T2">по 25 августа 2014 г</text:span><text:span text:style-name="T21">.</text:span></text:p>
                </text:list-item>
                <text:list-item>
                  <text:p text:style-name="P31"><text:span text:style-name="T3">&lt;....&gt;</text:span><text:span text:style-name="T10"> явиться в «12»</text:span><text:span text:style-name="T12"> час. «20» мин. <text:s/>«8» <text:s/>августа 2014 г.</text:span><text:span text:style-name="T10"> по адресу: г. Москва, <text:s text:c="52"/>Пыжевский переулок, д. 6 (Управление по борьбе с картелями ФАС России, кабинет № 204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12">4-14.32-363/00-22-14,</text:span><text:span text:style-name="T10"> 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18">Неявка в указанный срок будет расценена как отказ от подписания <text:soft-page-break/>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8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/>
      <text:p text:style-name="P18"><text:s text:c="73"/></text:p>
      <text:p text:style-name="P10"/>
      <text:p text:style-name="P10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5EF1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52cm" style:type="center"/>
          <style:tab-stop style:position="15.905cm" style:type="right"/>
        </style:tab-stops>
      </style:paragraph-properties>
    </style:style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96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3"><draw:image xlink:href="Pictures/10000201000000780000001A285EF1E6.png" xlink:type="simple" xlink:show="embed" xlink:actuate="onLoad"/></draw:frame><draw:frame draw:style-name="Mfr2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3"><draw:image xlink:href="Pictures/10000201000000780000001A285EF1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4:13:11.58</meta:creation-date>
    <dc:date>2014-07-30T14:33:46.81</dc:date>
    <meta:editing-duration>PT2M1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7" meta:paragraph-count="63" meta:word-count="1885" meta:character-count="15158"/>
    <meta:user-defined meta:name="Поле 1"/>
    <meta:user-defined meta:name="Поле 2"/>
    <meta:user-defined meta:name="Поле 3"/>
    <meta:user-defined meta:name="Поле 4"/>
  </office:meta>
</office:document-meta>
</file>