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BC78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background-color="transparen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transparen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9.998cm" fo:margin-right="0cm" fo:line-height="15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P19" style:family="paragraph" style:parent-style-name="Standard">
      <style:paragraph-properties fo:margin-left="10.054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1" fo:font-size="14pt" fo:background-color="transparen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1" fo:font-size="14pt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language="ru" fo:country="RU" style:font-size-asian="16.7999992370605pt" style:font-size-complex="16.7999992370605pt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fo:background-color="transparent" style:font-size-asian="16.7999992370605pt" style:font-size-complex="16.7999992370605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text-underline-style="none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Times New Roman" fo:font-size="14pt" fo:background-color="transparent"/>
    </style:style>
    <style:style style:name="T16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17" style:family="text">
      <style:text-properties style:use-window-font-color="true" style:font-name="Times New Roman" fo:background-color="transparent"/>
    </style:style>
    <style:style style:name="T1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font-name="Times New Roman" fo:font-size="14pt" style:text-underline-style="none" style:text-blinking="false" fo:background-color="transparent"/>
    </style:style>
    <style:style style:name="T23" style:family="text"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24" style:family="text">
      <style:text-properties style:use-window-font-color="true" style:text-line-through-style="none" style:text-underline-style="none" style:text-blinking="false" fo:background-color="transparent"/>
    </style:style>
    <style:style style:name="T25" style:family="text">
      <style:text-properties style:use-window-font-color="true" fo:background-color="transparent"/>
    </style:style>
    <style:style style:name="T26" style:family="text">
      <style:text-properties style:font-name="Times New Roman1" fo:font-size="14pt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style:font-name="Times New Roman1" style:font-size-asian="14pt" style:font-size-complex="14pt"/>
    </style:style>
    <style:style style:name="T29" style:family="text">
      <style:text-properties style:font-size-asian="14pt" style:font-size-complex="14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size-asian="14pt" style:font-size-complex="14pt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font-variant="normal" fo:text-transform="none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bd2ac1-25ba-419e-9cec-dfca09a55f5d" text:name="BossProviderVariable"/>
      </text:user-field-decls>
      <text:p text:style-name="P34"/>
      <text:p text:style-name="P13">ОПРЕДЕЛЕНИЕ</text:p>
      <text:p text:style-name="P24">о продлении срока проведения административного</text:p>
      <text:p text:style-name="P24"><text:s/>расследования по делу об административном </text:p>
      <text:p text:style-name="P24">правонарушении № 4-14.32-356/00-22-14 <text:s/></text:p>
      <text:p text:style-name="P14"/>
      <text:p text:style-name="P15">«<text:span text:style-name="T3">25</text:span>» июля 2014 г. <text:s text:c="81"/>г. Москва</text:p>
      <text:p text:style-name="P15"/>
      <text:p text:style-name="P26">Я, заместитель руководителя <text:s/>Федеральной антимонопольной службы Голомолзин Анатолий Николаевич, рассмотрев материалы дела о нарушении антимонопольного законодательства № 4-14.32-356/00-22-14 <text:span text:style-name="T5">и проведении административного расследования </text:span><text:span text:style-name="T7">в </text:span><text:span text:style-name="T6">отношении </text:span><text:span text:style-name="T32">&lt;...&gt;</text:span>,</text:p>
      <text:p text:style-name="P16"/>
      <text:p text:style-name="P16">УСТАНОВИЛ:</text:p>
      <text:p text:style-name="P16"/>
      <text:p text:style-name="P5"><text:span text:style-name="T10">Решением Комиссии ФАС России по делу № </text:span><text:span text:style-name="T27">1-11-116/00-22-12 <text:s/>ОАО «ВМЗ», ООО «Комплекс-Снаб», ЗАО «Коммунтехоптторг», <text:s/>ООО «Рембыттехника», ООО «Торговый дом «ВязьмаБелмаш», ООО </text:span><text:span text:style-name="T27">«Волгоградский центр промышленного оборудования «Фавор», <text:s/>ООО </text:span><text:span text:style-name="T27">«Техлайн», ООО «Леком», ООО «Торговый дом Пищевые технологии», ООО «ТОР-сервис», ООО «Ремсервис», ООО «Вязьма-Сибирь», ООО ТОРГОВЫЙ ДОМ «ВЯЗЬМА-КОММАШ», ООО «Медресурсы», индивидуальный предприниматель Галиулин Р.К., ООО «АМЕГА», ООО «САНТАС», <text:s/>ООО «ТоргМаш», ООО «Петро-Комплект»,<text:line-break/>ООО «ТД Прогресс-Р», ООО «Фирма «Прогресс-Р», ООО «БТ </text:span><text:span text:style-name="T27">Машинери», <text:s text:c="2"/>ООО «Вектор»,ООО «Вязьма-Север», ООО «ГРАН»,<text:line-break/>ООО «Общепитоборудторг», ООО «Компания «Лавандера», ООО «Техлайн-Е»,<text:line-break/>ОАО «Воронежторгтехника», ООО «ПромЭнергоСнабжение» </text:span><text:span text:style-name="T10">признаны нарушившими пункт 1 части 2 и часть 4 статьи 11 Федерального закона <text:s text:c="2"/>от 26.07.2006 № 135-ФЗ <text:s/>«О защите конкуренции» (далее - Закон о защите конкуренции) </text:span><text:span text:style-name="T27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<text:s/>технологического оборудования для промышленной стирки белья.</text:span></text:p>
      <text:p text:style-name="P6">Решением Комиссии ФАС России по делу № 1-11-116/00-22-12 установлены следующие обстоятельства.</text:p>
      <text:p text:style-name="P8">ОАО «ВМЗ» (ОГРН 1026700856412, ИНН 6722003019) включено <text:s text:c="21"/>в реестр хозяйствующих субъектов, имеющих долю на рынке <text:soft-page-break/>определенного товара более чем 35 процентов или занимающих доминирующее положение на рынке определенного товара по наименованию товара «Оборудование технологическое для промышленной стирки белья» с долей более 65 процентов в географических границах Российской Федерации (приказ Государственного комитета Российской Федерации по антимонопольной политики и поддержке новых экономических структур от 01.07.1996 № 81 (с учетом изменений, внесенных приказом <text:s/>ФАС России от 30.07.2007 № 241). </text:p>
      <text:p text:style-name="P4">Сведения о реестре хозяйствующих субъектов, имеющих долю на рынке определенного товара более чем 35 процентов или занимающих доминирующее положение на рынке определенного товара, являются открытыми и доступными и размещены на официальном сайте Федеральной антимонопольной службы <text:s text:c="2"/>в сети Интернет.</text:p>
      <text:p text:style-name="P6"><text:span text:style-name="T28"><text:s text:c="8"/>Для целей реализации данного оборудования на территории Российской Федерации в период с 2010 по 2012 год ОАО «ВМЗ» были заключены и исполнялись дилерские договоры (далее - Дилерские договоры) с 30 хозяйствующими субъектами (далее — Дилеры). </text:span>В том числе, ОАО «ВМЗ» заключил с ООО<text:span text:style-name="T4"> «Леком» </text:span><text:span text:style-name="T29">(ОГРН 1023801015710, ИНН 3808067330) дилерский договор № </text:span><text:span text:style-name="T4">56</text:span><text:span text:style-name="T31">/10</text:span><text:span text:style-name="T4">Д <text:s/>от 01.01.2010</text:span><text:span text:style-name="T29">.</text:span></text:p>
      <text:p text:style-name="P8">В соответствии с пунктом 7 статьи 4 Закона о защите конкуренции, конкуренция -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p>
      <text:p text:style-name="P8">В соответствии с пунктом 17 статьи 4 Закона о защите конкуренции <text:s text:c="17"/>к признакам ограничения конкуренции относятся:</text:p>
      <text:p text:style-name="P8">- сокращение числа хозяйствующих субъектов, не входящих в одну группу лиц, на товарном рынке, </text:p>
      <text:p text:style-name="P8">- отказ хозяйствующих субъектов, не входящих в одну группу лиц, от самостоятельных действий на товарном рынке, </text:p>
      <text:p text:style-name="P8">-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 лиц, своих действий на товарном рынке, </text:p>
      <text:p text:style-name="P8">-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. </text:p>
      <text:p text:style-name="P8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<text:soft-page-break/>форме.</text:p>
      <text:p text:style-name="P8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8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<text:s text:c="31"/>с применением арбитражными судами антимонопольного законодательства».</text:p>
      <text:p text:style-name="P8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8">Следовательно, заключенные ОАО «ВМЗ» Дилерские договоры являются «вертикальными» соглашениями в понимании пункта 19 статьи 4 Закона о защите конкуренции.</text:p>
      <text:p text:style-name="P8">Во всех вышеуказанных Дилерских договорах в разделе «Обязанности Дилеров» содержались следующие условия:</text:p>
      <text:p text:style-name="P8">пункт 4.2: «Отпускная цена на Товар у Дилера должна быть выше, чем в прайс-листе Продавца на сумму расходов по транспортировке Товара»;</text:p>
      <text:p text:style-name="P9">пункт 4.3: «Снижение цены от прайс-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».</text:p>
      <text:p text:style-name="P9">При этом, согласно пункта 5.1 Дилерских договоров, в случае нарушения их условий в части пунктов 4.2 - 4.3 ОАО «ВМЗ» вправе в одностороннем 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в одностороннем порядке». </text:p>
      <text:p text:style-name="P9">Исполнение условий Дилерских договоров, изложенных <text:s text:c="37"/>в пунктах 4.2 - 4.3 могло привести к установлению минимальной цены перепродажи товара.</text:p>
      <text:p text:style-name="P10"><text:span text:style-name="T16">В период с 01.01.2010 по 05.01.2012 указанные условия рассматриваемых Дилерских договоров запрещались в соответствии <text:s/>с пунктом 1 части 1.1 статьи 11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23">закон</text:span></text:a><text:span text:style-name="T16">а от 17.07.2009 № 164-ФЗ); с 06.01.2012 - в соответствии <text:s/>с пунктом 1 части 2 статьи 11 Закона о защите конкуренции <text:s/>(в редакции Федерального </text:span><text:a xlink:type="simple" xlink:href="consultantplus://offline/ref=5790222E01224F0895741484119D46218EBAA95172A835B8AB353DA47DA33A0F0991EA00C8E9A24Fd527L"><text:span text:style-name="T23">закона</text:span></text:a><text:span text:style-name="T16"> от 06.12.2011 № 401-ФЗ) -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3">статьей 12</text:span></text:a><text:span text:style-name="T16"> Закона о защите конкуренции), </text:span><text:soft-page-break/><text:span text:style-name="T16">если такие соглашения приводят или могут привести к установлению цены перепродажи товара. </text:span></text:p>
      <text:p text:style-name="P9">Во всех вышеуказанных Дилерских договорах в разделе «Обязанности Дилеров» также содержались следующие условия:</text:p>
      <text:p text:style-name="P9">пункт 4.10: «Информировать заинтересованных дилеров о поступлении заявок из закрепленных за ними регионов (Приложение № 1 к дилерским договорам)»;</text:p>
      <text:p text:style-name="P8"><text:span text:style-name="T14">пункт 4.14: «Обеспечивать благоприятн</text:span>ый климат внутри дилерской сети, уважать интересы партнера»;</text:p>
      <text:p text:style-name="P27">пункт 4.15: «Не допускать конкуренции внутри дилерской сети». </text:p>
      <text:p text:style-name="P27">ОАО «ВМЗ» с каждым из Дилеров были заключены Приложения<text:line-break/>№ 1 к Дилерским договорам, в которых было оформлено в письменной форме закрепление за конкретными Дилерами конкретных территорий (субъектов Российской Федерации). Дилеры и ОАО «ВМЗ» участвовали в соглашениях относительно закрепления регионов, указанных в Приложениях № 1 <text:s/>к Дилерским договорам, в течение всего срока действия данных Дилерских договоров.</text:p>
      <text:p text:style-name="P27">При этом, согласно пункта 5.1 Дилерских договоров в случае нарушения условий пункта 4.10 ОАО «ВМЗ» вправе в одностороннем 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в одностороннем порядке». </text:p>
      <text:p text:style-name="P27">Исполнение условий Дилерских договоров, изложенных в пунктах 4.10, 4.14, 4.15 и Приложении № 1 к Дилерским договорам могло привести к следующим негативным для конкуренции последствиям:</text:p>
      <text:p text:style-name="P27">1)<text:span text:style-name="T33"> </text:span>территориальному разделу товарного рынка между Дилерами, </text:p>
      <text:p text:style-name="P27">2)<text:span text:style-name="T33"> </text:span>ограничению и (или) устранению конкуренции (соперничества) хозяйствующих субъектов при их участии в торгах и иных видах закупок, </text:p>
      <text:p text:style-name="P27">3)<text:span text:style-name="T33"> </text:span>отказу Дилеров от самостоятельных действий на товарном рынке,</text:p>
      <text:p text:style-name="P27">4)<text:span text:style-name="T33"> </text:span>созданию препятствий другим хозяйствующим субъектам для входа на товарный рынок.</text:p>
      <text:p text:style-name="P29"><text:span text:style-name="T16">В период с 01.01.2010 по 05.01.2012 указанные условия рассматриваемых Дилерских договоров в соответствии с частью 2 статьи 11 Закона о защите конкуренции (в редакции федерального закона от 26.07.2006 № 135-ФЗ) запрещались; с 06.01.2012 - в соответствии с частью 4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3">закона</text:span></text:a><text:span text:style-name="T16"> от 06.12.2011 <text:s/>№ 401-ФЗ) - запрещаются любые иные соглашения между хозяйствующими субъектами (за исключением «вертикальных» соглашений, которые п</text:span><text:span text:style-name="T15">ризнаются допустимыми в соответствии со </text:span><text:a xlink:type="simple" xlink:href="consultantplus://offline/ref=DD106A50820CF5A27A819DB50F0DBD5DC726B394B04A40FAF67A0726C6FDD6498F588C5E20B53CF0P4bFN"><text:span text:style-name="T22">статьей 12</text:span></text:a><text:span text:style-name="T17"> </text:span><text:span text:style-name="T15">Закона о защите конкуренции), если установлено, что такие соглашения приводят или могут привести к ограничению конкуренции. </text:span></text:p>
      <text:p text:style-name="P28"><text:soft-page-break/>Таким образом, Дилерские договоры, содержащие вышеперечисленные пункты, являются запрещенными «вертикальными» соглашениями, направленными на поддержание минимальной цены перепродажи товара и иные ограничения конкуренции (далее – Соглашения). </text:p>
      <text:p text:style-name="P27">Заключив данные Соглашения, а также участвуя в них, ОАО «ВМЗ» <text:s text:c="18"/>и его Дилеры нарушили пункт 1 части 2, часть 4 статьи 11 Закона о защите конкуренции.</text:p>
      <text:p text:style-name="P31"><text:span text:style-name="T10">Доказательствами заключения ответчиками по делу<text:line-break/>№ 1-11-116/00-22-12 <text:s/></text:span><text:span text:style-name="T34">недопустимых <text:s/>в соответствии с антимонопольным законодательством <text:s/>Российской Федерации </text:span><text:span text:style-name="T9">«вертикальных» соглашений, которые приводили или могли привести к установлению минимальных цен перепродажи <text:s/>технологического оборудования для промышленной стирки белья и к иным ограничениям конкуренции (территориальному разделу товарного рынка между Дилерами, ограничению и (или) устранению конкуренции при их участии Дилеров в торгах, отказу Дилеров <text:s text:c="2"/>от самостоятельных действий на товарном рынке, созданию препятствий </text:span><text:span text:style-name="T9">другим хозяйствующим субъектам для входа <text:s text:c="2"/>на товарный рынок), а также участия </text:span><text:span text:style-name="T10">ответчиков по делу № 1-11-116/00-22-12</text:span><text:span text:style-name="T9"> <text:s text:c="2"/>в данных </text:span><text:span text:style-name="T34">недопустимых <text:s/>в соответствии с антимонопольным законодательством Российской Федерации </text:span><text:span text:style-name="T9">«вертикальных» соглашениях, являются материалы внеплановой выездной проверки ОАО «ВМЗ», проведенной на основании приказа ФАС России <text:s text:c="2"/>от </text:span><text:span text:style-name="T26">31.08.2012 № 557, </text:span><text:span text:style-name="T9">переписка между ОАО «ВМЗ» <text:s/></text:span><text:span text:style-name="T9">и Дилерами и объяснения ответчиков по делу № 1-11-116/00-22-12, направленные ими в ФАС России в ходе рассмотрения указанного дела.</text:span></text:p>
      <text:p text:style-name="P32"><text:span text:style-name="T8">Комиссия ФАС России по делу </text:span><text:span text:style-name="T13">№ 1-11-116/00-22-12</text:span><text:span text:style-name="T8">, рассмотрев вопрос о допустимости заключенных между ОАО «ВМЗ» и его дилерами соглашений по условиям пунктов 4.2, 4.3, 4.10, 4.14 и 4.15 Дилерских договоров, Приложений №1 к Дилерским договорам (условия о единой ценовой политике, политике по разделу товарного рынка между Дилерами по территориальному принципу), а также о допустимости участия хозяйствующих субъектов <text:s text:c="2"/>в указанных соглашениях, пришла к выводу о том, что данные «вертикальные» соглашения не</text:span> могут быть признаны допустимыми в соответствии со статьями 11, 12, 13 Закона о защите конкуренции.</text:p>
      <text:p text:style-name="P33"><text:span text:style-name="T35">Таким образом, ФАС России в действиях ОАО «ВМЗ» <text:s text:c="41"/>и ООО «Леком» в части участия в дилерском договоре № 56/10Д <text:s/>от 01.01.2010 </text:span><text:span text:style-name="T25">установлено нарушение в период с 01.01.2010 по 05.01.2012 пункта 1 части 1.2., части 2 статьи 11 Закона о защите конкуренции (в редакции Федерального закона от 17.07.2009 <text:s/>№ 164-ФЗ), а в период с 06.01.2012 <text:s/>по 31.12.2012 пункта 1 части 2, части 4 статьи 11 Закона о защите конкуренции <text:s text:c="2"/>(в ред. Федерального </text:span><text:a xlink:type="simple" xlink:href="consultantplus://offline/ref=5790222E01224F0895741484119D46218EBAA95172A835B8AB353DA47DA33A0F0991EA00C8E9A24Fd527L"><text:span text:style-name="T24">закона</text:span></text:a><text:span text:style-name="T25"> от 06.12.2</text:span><text:span text:style-name="T35">011 № 401-ФЗ). </text:span></text:p>
      <text:p text:style-name="P18">Решение ФАС России по делу № 1-11-116/00-22-12 изготовлено <text:s text:c="24"/><text:soft-page-break/>в полном объеме 10.09.2013 <text:s/>(исх. от 10.09.2013 № КА/35668/13).</text:p>
      <text:p text:style-name="P20"><text:span text:style-name="Основной_20_шрифт_20_абзаца"><text:s text:c="2"/>Дилерский договор от 01.01.2010 № 56/10Д между ОАО «ВМЗ» и ООО «Леком» <text:s/>и приложения к нему от имени последнего был подписан </text:span><text:span text:style-name="Основной_20_шрифт_20_абзаца"><text:span text:style-name="T30">&lt;...&gt;</text:span></text:span></text:p>
      <text:p text:style-name="P7">Таким образом, должностным лицом, заключившим недопустимое в соответствии с антимонопольным законодательством Российской Федерации соглашение и участвовавшим в нем, является <text:span text:style-name="T30">&lt;...&gt;</text:span>. Срок действий дилерского договора от 01.01.2010 № 56/10Д с 01.01.2010 по 31.12.2010.</text:p>
      <text:p text:style-name="P21"><text:span text:style-name="Основной_20_шрифт_20_абзаца"><text:span text:style-name="T19">В соответствии с частью 1 статьи 14.32 Кодекса Российской Федерации об административных правонарушениях (далее – КоАП)</text:span></text:span><text:span text:style-name="Основной_20_шрифт_20_абзаца"><text:span text:style-name="T20"> з</text:span></text:span><text:span text:style-name="Основной_20_шрифт_20_абзаца"><text:span text:style-name="T19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</text:span></text:span><text:span text:style-name="Основной_20_шрифт_20_абзаца"><text:span text:style-name="T19">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</text:span></text:span><text:span text:style-name="Основной_20_шрифт_20_абзаца"><text:span text:style-name="T19">.</text:span></text:span></text:p>
      <text:p text:style-name="P30">На основании изложенного, заместителем начальника Управления по борьбе с картелями К.Н. Алешиным было вынесено определение 04.07.2014 о возбуждении <text:s/>дела об административном правонарушении<text:line-break/>№ <text:s/>4-14.32-356/00-22-14 и проведении административного расследования (исх. от 10.07.2014 № 22/27686/14).</text:p>
      <text:p text:style-name="P30">По состоянию на 25.07.2014 отсутствуют доказательства, подтверждающие надлежащее уведомление <text:span text:style-name="T30">&lt;...&gt;</text:span> о времени, дате и месте составления протокола об административном правонарушении.</text:p>
      <text:p text:style-name="P22"><text:tab/>Руководствуясь частями 5 и 5.1 статьи 28.7 КоАП<text:span text:style-name="T1">,</text:span></text:p>
      <text:p text:style-name="P23"/>
      <text:p text:style-name="P25">ОПРЕДЕЛИЛ:</text:p>
      <text:list xml:id="list1465545810144636382" text:style-name="L1">
        <text:list-item>
          <text:list>
            <text:list-item>
              <text:list>
                <text:list-item>
                  <text:p text:style-name="P35"><text:span text:style-name="T10">Продлить срок административного расследования по делу об административном правонарушении № 4-14.32-356/00-22-14 <text:s/>в отношении </text:span><text:span text:style-name="T12">&lt;....&gt;</text:span><text:span text:style-name="T10"> </text:span><text:span text:style-name="T18">по 25 августа 2014 г</text:span><text:span text:style-name="T2">.</text:span></text:p>
                </text:list-item>
                <text:list-item>
                  <text:p text:style-name="P35"><text:span text:style-name="T21">&lt;....&gt;</text:span><text:span text:style-name="T10"> явиться в «12»</text:span><text:span text:style-name="T11"> час. «00» мин. <text:s/>«8» <text:s/>августа 2014 г.</text:span><text:span text:style-name="T10"> по адресу: г. Москва, <text:s text:c="52"/>Пыжевский переулок, д. 6 (Управление по борьбе с картелями ФАС России, кабинет № 204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1">4-14.32-356/00-22-14,</text:span><text:span text:style-name="T10">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26"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6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6"/>
      <text:p text:style-name="P26"><text:s text:c="73"/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BC78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6cm" style:type="center"/>
          <style:tab-stop style:position="15.933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1.4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3"><draw:image xlink:href="Pictures/10000201000000780000001A76BC78FD.png" xlink:type="simple" xlink:show="embed" xlink:actuate="onLoad"/></draw:frame><draw:frame draw:style-name="Mfr2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3"><draw:image xlink:href="Pictures/10000201000000780000001A76BC78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3:56:08.94</meta:creation-date>
    <dc:date>2014-07-30T14:37:24.98</dc:date>
    <meta:editing-duration>PT3M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7" meta:paragraph-count="63" meta:word-count="1913" meta:character-count="15170"/>
    <meta:user-defined meta:name="Поле 1"/>
    <meta:user-defined meta:name="Поле 2"/>
    <meta:user-defined meta:name="Поле 3"/>
    <meta:user-defined meta:name="Поле 4"/>
  </office:meta>
</office:document-meta>
</file>