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0D9D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DocList">
      <style:paragraph-properties fo:margin-left="0cm" fo:margin-right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margin-left="9.998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98cm" fo:margin-right="0cm" fo:line-height="15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98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99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998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549cm" style:auto-text-indent="false"/>
      <style:text-properties style:font-name="Times New Roman" fo:font-size="14pt" style:font-size-asian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559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6.7999992370605pt" style:font-weight-complex="normal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fo:font-weight="normal" fo:background-color="transparent" style:font-size-asian="14pt" style:font-weight-asian="normal" style:font-size-complex="16.7999992370605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6.7999992370605pt" style:font-size-complex="16.7999992370605pt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fo:background-color="transparent" style:font-size-asian="16.7999992370605pt" style:font-size-complex="16.7999992370605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Arial" style:font-size-asian="14pt" style:font-name-complex="Arial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use-window-font-color="true" style:font-name="Times New Roman" fo:font-size="14pt" style:text-underline-style="none" style:font-size-asian="14pt"/>
    </style:style>
    <style:style style:name="T14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15" style:family="text">
      <style:text-properties style:use-window-font-color="true" style:text-line-through-style="none" style:text-position="0% 100%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style:font-name-asian="Arial1" style:font-style-asian="normal" style:font-name-complex="Arial1" style:font-size-complex="14pt" style:font-style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language="en" fo:country="US" fo:font-style="normal" style:text-underline-style="none" style:font-name-asian="Arial1" style:font-style-asian="normal" style:font-name-complex="Arial1" style:font-size-complex="14pt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d6d0ba-49be-4e05-a9b3-fa95b238fda6" text:name="BossProviderVariable"/>
      </text:user-field-decls>
      <text:p text:style-name="P30"/>
      <text:p text:style-name="P13"/>
      <text:p text:style-name="P9">ОПРЕДЕЛЕНИЕ</text:p>
      <text:p text:style-name="P15">о продлении срока проведения административного</text:p>
      <text:p text:style-name="P15"><text:s/>расследования по делу об административном </text:p>
      <text:p text:style-name="P15">правонарушении № 4-14.32-360/00-22-14 <text:s/></text:p>
      <text:p text:style-name="P10"/>
      <text:p text:style-name="P11">«<text:span text:style-name="T3">25</text:span>» июля 2014 г. <text:s text:c="81"/>г. Москва</text:p>
      <text:p text:style-name="P11"/>
      <text:p text:style-name="P17">Я, заместитель руководителя <text:s/>Федеральной антимонопольной службы Голомолзин Анатолий Николаевич, рассмотрев материалы дела о нарушении антимонопольного законодательства № 4-14.32-360/00-22-14 <text:span text:style-name="T4">и проведении административного расследования </text:span><text:span text:style-name="T6">в </text:span><text:span text:style-name="T5">отношении <text:s/></text:span><text:span text:style-name="T21">&lt;...&gt;</text:span><text:span text:style-name="T6">.</text:span>,</text:p>
      <text:p text:style-name="P12"/>
      <text:p text:style-name="P12">УСТАНОВИЛ:</text:p>
      <text:p text:style-name="P12"/>
      <text:p text:style-name="P21"><text:span text:style-name="Основной_20_шрифт_20_абзаца"><text:span text:style-name="T9"><text:tab/>Решением Комиссии ФАС России по делу № 1-11-116/00-22-12<text:line-break/>ОАО «ВМЗ», ООО «Комплекс-Снаб», ЗАО «Коммунтехоптторг»,<text:line-break/>ООО «Рембыттехника», ООО «Торговый дом «ВязьмаБелмаш»,<text:line-break/>ООО «Волгоградский центр промышленного оборудования «Фавор», <text:s/></text:span></text:span><text:span text:style-name="Основной_20_шрифт_20_абзаца"><text:span text:style-name="T9">ООО «Техлайн», ООО «Леком», ООО «Торговый дом Пищевые технологии», ООО «ТОР-сервис», ООО «Ремсервис», ООО «Вязьма-Сибирь», ООО ТОРГОВЫЙ ДОМ «ВЯЗЬМА-КОММАШ»,<text:line-break/>ООО «Медресурсы», индивидуальный предприниматель Галиулин Р.К., ООО «АМЕГА», <text:s/>ООО «САНТАС», <text:s/>ООО «ТоргМаш», ООО «Петро-Комплект», ООО «ТД Прогресс-Р»,ООО «Фирма «Прогресс-Р», ООО «БТ </text:span></text:span><text:span text:style-name="Основной_20_шрифт_20_абзаца"><text:span text:style-name="T9">Машинери», <text:s text:c="2"/>ООО «Вектор», ООО «Вязьма-Север», ООО «ГРАН»,<text:line-break/>ООО «Общепитоборудторг», ООО «Компания «Лавандера», ООО «Техлайн-Е», ОАО «Воронежторгтехника»,<text:line-break/>ООО «ПромЭнергоСнабжение» признаны нарушившими пункт 1 части 2 и часть 4 статьи 11 Федерального закона от 26.07.2006 № 135-ФЗ <text:s/>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<text:s/>технологического оборудования для промышленной стирки белья.</text:span></text:span></text:p>
      <text:p text:style-name="P27">Решением Комиссии ФАС России по делу № 1-11-116/00-22-12 установлены следующие обстоятельства.</text:p>
      <text:p text:style-name="P6">ОАО «ВМЗ» (ОГРН 1026700856412, ИНН 6722003019) включено <text:s text:c="21"/>в реестр хозяйствующих субъектов, имеющих долю на рынке <text:soft-page-break/>определенного товара более чем 35 процентов или занимающих доминирующее положение на рынке определенного товара по наименованию товара «Оборудование технологическое для промышленной стирки белья» с долей более 65 процентов в географических границах Российской Федерации (приказ Государственного комитета Российской Федерации по антимонопольной политики и поддержке новых экономических структур от 01.07.1996 № 81 (с учетом изменений, внесенных приказом <text:s/>ФАС России от 30.07.2007 № 241).</text:p>
      <text:p text:style-name="P4">Сведения о реестре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, являются открытыми и доступными и размещены на официальном сайте Федеральной антимонопольной службы <text:s/>в сети Интернет.</text:p>
      <text:p text:style-name="P28"><text:span text:style-name="Основной_20_шрифт_20_абзаца"><text:span text:style-name="T9">Для целей реализации данного оборудования на территории Российской Федерации в период с 2010 года по 2012 год ОАО «ВМЗ» были заключены <text:s text:c="2"/>и исполнялись дилерские договоры (далее - Дилерские договоры) <text:s/>с 30 хозяйствующими субъектами (далее — Дилеры). </text:span></text:span><text:span text:style-name="Основной_20_шрифт_20_абзаца"><text:span text:style-name="T8">В том числе, ОАО «ВМЗ» заключил с ООО</text:span></text:span><text:span text:style-name="Основной_20_шрифт_20_абзаца"><text:span text:style-name="T9"> «Петро-Комплект» (ОГРН 1037804019197, ИНН 7802109157) дилерский договор № 68/10Д <text:s/>от 01.01.2010.</text:span></text:span></text:p>
      <text:p text:style-name="P6">В соответствии с пунктом 7 статьи 4 Закона о защите конкуренции, 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;</text:p>
      <text:p text:style-name="P6">В соответствии с пунктом 17 статьи 4 Закона о защите конкуренции <text:s text:c="17"/>к признакам ограничения конкуренции относятся:</text:p>
      <text:p text:style-name="P6">- сокращение числа хозяйствующих субъектов, не входящих в одну группу лиц, на товарном рынке,</text:p>
      <text:p text:style-name="P6">- отказ хозяйствующих субъектов, не входящих в одну группу лиц, от самостоятельных действий на товарном рынке,</text:p>
      <text:p text:style-name="P6">-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</text:p>
      <text:p text:style-name="P6">-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.</text:p>
      <text:p text:style-name="P6">Согласно пункту 18 статьи 4 Закона о защите конкуренции <text:soft-page-break/>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6">Следовательно, заключенные ОАО «ВМЗ» Дилерские договоры являются «вертикальными» соглашениями в понимании пункта 19 статьи 4 Закона о защите конкуренции.</text:p>
      <text:p text:style-name="P6">Во всех вышеуказанных Дилерских договорах в разделе «Обязанности Дилеров» содержались следующие условия:</text:p>
      <text:p text:style-name="P6">пункт 4.2: «Отпускная цена на Товар у Дилера должна быть выше, чем в прайс-листе Продавца на сумму расходов по транспортировке Товара»;</text:p>
      <text:p text:style-name="P6">пункт 4.3: «Снижение цены от прайс-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».</text:p>
      <text:p text:style-name="P6">При этом, согласно пункта 5.1 Дилерских договоров, в случае нарушения их условий в части пунктов 4.2 - 4.3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<text:s text:c="2"/>в одностороннем порядке».</text:p>
      <text:p text:style-name="P6">Исполнение условий Дилерских договоров, изложенных <text:s text:c="37"/>в пунктах 4.2 - 4.3 могло привести к установлению минимальной цены перепродажи товара.</text:p>
      <text:p text:style-name="P8"><text:span text:style-name="Основной_20_шрифт_20_абзаца"><text:span text:style-name="T9">В период с 01.01.2010 по 05.01.2012 указанные условия рассматриваемых Дилерских договоров запрещались в соответствии <text:s text:c="2"/>с пунктом 1 части 1.1 статьи 11 Закона о защите конкуренции (в редакции Федерального </text:span></text:span><text:a xlink:type="simple" xlink:href="consultantplus://offline/ref=2FD53E20AC1A6A6C55955B6A8470087E7E3FD247407304CF4113A9CDB16187C8891ABBAD05CD2BzBY4N" office:target-frame-name="_top" xlink:show="replace"><text:span text:style-name="Основной_20_шрифт_20_абзаца"><text:span text:style-name="T14">закон</text:span></text:span></text:a><text:span text:style-name="Основной_20_шрифт_20_абзаца"><text:span text:style-name="T9">а от 17.07.2009 № 164-ФЗ); с 06.01.2012 - в соответствии <text:s/>с пунктом 1 части 2 статьи 11 Закона о защите конкуренции <text:s/>(в редакции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14">закона</text:span></text:span></text:a><text:span text:style-name="Основной_20_шрифт_20_абзаца"><text:span text:style-name="T9"> от 06.12.2011 № 401-ФЗ) - запрещаются «вертикальные» соглашения между хозяйствующими субъектами <text:s text:c="30"/></text:span></text:span><text:soft-page-break/><text:span text:style-name="Основной_20_шрифт_20_абзаца"><text:span text:style-name="T9">(за исключением «вертикальных» соглашений, которые признаются допустимыми в соответствии со </text:span></text:span><text:a xlink:type="simple" xlink:href="consultantplus://offline/ref=2FD53E20AC1A6A6C55955B6A8470087E763AD440417159C5494AA5CFB66ED8DF8E53B7AC05CD2DBEz2YDN" office:target-frame-name="_top" xlink:show="replace"><text:span text:style-name="Основной_20_шрифт_20_абзаца"><text:span text:style-name="T14">статьей 12</text:span></text:span></text:a><text:span text:style-name="Основной_20_шрифт_20_абзаца"><text:span text:style-name="T9">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6">Во всех вышеуказанных Дилерских договорах в разделе «Обязанности Дилеров» также содержались следующие условия:</text:p>
      <text:p text:style-name="P6">пункт 4.10: «Информировать заинтересованных дилеров о поступлении заявок из закрепленных за ними регионов (Приложение № 1 к дилерским договорам)»;</text:p>
      <text:p text:style-name="P6">пункт 4.14: «Обеспечивать благоприятный климат внутри дилерской сети, уважать интересы партнера»;</text:p>
      <text:p text:style-name="P6">пункт 4.15: «Не допускать конкуренции внутри дилерской сети».</text:p>
      <text:p text:style-name="P6">ОАО «ВМЗ» с каждым из Дилеров были заключены Приложения<text:line-break/>№ 1 к Дилерским договорам, в которых было оформлено в письменной форме закрепление за конкретными Дилерами конкретных территорий (субъектов Российской Федерации). Дилеры и ОАО «ВМЗ» участвовали в соглашениях относительно закрепления регионов, указанных в Приложениях № 1 к Дилерским договорам, в течение всего срока действия данных Дилерских договоров.</text:p>
      <text:p text:style-name="P6">При этом, согласно пункта 5.1 Дилерских договоров в случае нарушения условий пункта 4.10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в одностороннем порядке».</text:p>
      <text:p text:style-name="P6">Исполнение условий Дилерских договоров, изложенных в пунктах 4.10, 4.14, 4.15 и Приложении № 1 к Дилерским договорам могло привести к следующим негативным для конкуренции последствиям:</text:p>
      <text:p text:style-name="P6">1) территориальному разделу товарного рынка между Дилерами,</text:p>
      <text:p text:style-name="P6">2) ограничению и (или) устранению конкуренции (соперничества) хозяйствующих субъектов при их участии в торгах и иных видах закупок,</text:p>
      <text:p text:style-name="P6">3) отказу Дилеров от самостоятельных действий на товарном рынке,</text:p>
      <text:p text:style-name="P6">4) созданию препятствий другим хозяйствующим субъектам для входа на товарный рынок.</text:p>
      <text:p text:style-name="P8"><text:span text:style-name="Основной_20_шрифт_20_абзаца"><text:span text:style-name="T9">В период с 01.01.2010 по 05.01.2012 указанные условия рассматриваемых Дилерских договоров в соответствии с частью 2 статьи 11 Закона о защите конкуренции (в редакции федерального закона от 26.07.2006<text:line-break/>№ 135-ФЗ) запрещались; с 06.01.2012 - в соответствии с частью 4 статьи 11 Закона о защите конкуренции (в ред.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14">закона</text:span></text:span></text:a><text:span text:style-name="Основной_20_шрифт_20_абзаца"><text:span text:style-name="T9"> от 06.12.2011<text:line-break/> № 401-ФЗ) - запрещаются любые иные соглашения между хозяйствующими субъектами (за исключением «вертикальных» соглашений, которые п</text:span></text:span><text:span text:style-name="Основной_20_шрифт_20_абзаца"><text:span text:style-name="T8">ризнаются допустимыми в соответствии со </text:span></text:span><text:a xlink:type="simple" xlink:href="consultantplus://offline/ref=DD106A50820CF5A27A819DB50F0DBD5DC726B394B04A40FAF67A0726C6FDD6498F588C5E20B53CF0P4bFN" office:target-frame-name="_top" xlink:show="replace"><text:span text:style-name="Основной_20_шрифт_20_абзаца"><text:span text:style-name="T13">статьей 12</text:span></text:span></text:a><text:span text:style-name="Основной_20_шрифт_20_абзаца"><text:span text:style-name="T7"> </text:span></text:span><text:span text:style-name="Основной_20_шрифт_20_абзаца"><text:span text:style-name="T8">Закона о защите </text:span></text:span><text:soft-page-break/><text:span text:style-name="Основной_20_шрифт_20_абзаца"><text:span text:style-name="T8">конкуренции), если установлено, что такие соглашения приводят или могут привести к ограничению конкуренции.</text:span></text:span></text:p>
      <text:p text:style-name="P7">Таким образом, Дилерские договоры, содержащие вышеперечисленные пункты, являются запрещенными «вертикальными» соглашениями, направленными на поддержание минимальной цены перепродажи товара и иные ограничения конкуренции (далее – Соглашения).</text:p>
      <text:p text:style-name="P6">Заключив данные Соглашения, а также участвуя в них, ОАО «ВМЗ» <text:s text:c="18"/>и его Дилеры нарушили пункт 1 части 2, часть 4 статьи 11 Закона о защите конкуренции.</text:p>
      <text:p text:style-name="P8"><text:span text:style-name="Основной_20_шрифт_20_абзаца"><text:span text:style-name="T9">Доказательствами заключения ответчиками по делу<text:line-break/>№ 1-11-116/00-22-12 </text:span></text:span><text:span text:style-name="Основной_20_шрифт_20_абзаца"><text:span text:style-name="T10">недопустимых <text:s/>в соответствии с антимонопольным законодательством <text:s/>Российской Федерации </text:span></text:span><text:span text:style-name="Основной_20_шрифт_20_абзаца"><text:span text:style-name="T8">«вертикальных» соглашений, которые приводили или могли привести к установлению минимальных цен перепродажи <text:s/>технологического оборудования для промышленной стирки белья и к иным ограничениям конкуренции (территориальному разделу товарного рынка между Дилерами, ограничению и (или) устранению </text:span></text:span><text:span text:style-name="Основной_20_шрифт_20_абзаца"><text:span text:style-name="T8">конкуренции при их участии Дилеров в торгах, отказу Дилеров <text:s text:c="2"/>от самостоятельных действий на товарном рынке, созданию препятствий другим хозяйствующим субъектам для входа <text:s/>на товарный рынок), а также участия </text:span></text:span><text:span text:style-name="Основной_20_шрифт_20_абзаца"><text:span text:style-name="T9">ответчиков по делу<text:line-break/>№ 1-11-116/00-22-12</text:span></text:span><text:span text:style-name="Основной_20_шрифт_20_абзаца"><text:span text:style-name="T8"> <text:s/>в данных </text:span></text:span><text:span text:style-name="Основной_20_шрифт_20_абзаца"><text:span text:style-name="T10">недопустимых <text:s/>в соответствии с антимонопольным законодательством Российской Федерации </text:span></text:span><text:span text:style-name="Основной_20_шрифт_20_абзаца"><text:span text:style-name="T8">«вертикальных» соглашениях, являются материалы внеплановой выездной проверки ОАО «ВМЗ», проведенной на основании приказа ФАС России <text:s text:c="2"/>от 31.08.2012 № 557, переписка между ОАО «ВМЗ» <text:s/>и Дилерами и объяснения ответчиков по делу<text:line-break/>№ 1-11-116/00-22-12, направленные ими в ФАС России в ходе рассмотрения указанного дела.</text:span></text:span></text:p>
      <text:p text:style-name="P8"><text:span text:style-name="Основной_20_шрифт_20_абзаца"><text:span text:style-name="T8">Комиссия ФАС России по делу </text:span></text:span><text:span text:style-name="Основной_20_шрифт_20_абзаца"><text:span text:style-name="T9">№ 1-11-116/00-22-12</text:span></text:span><text:span text:style-name="Основной_20_шрифт_20_абзаца"><text:span text:style-name="T8">, рассмотрев вопрос о допустимости заключенных между ОАО «ВМЗ» и его дилерами соглашений по условиям пунктов 4.2, 4.3, 4.10, 4.14 и 4.15 Дилерских договоров, Приложений №1 к Дилерским договорам (условия о единой ценовой политике, политике по разделу товарного рынка между Дилерами по территориальному принципу), а также о допустимости участия хозяйствующих субъектов <text:s/>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.</text:span></text:span></text:p>
      <text:p text:style-name="P8"><text:span text:style-name="Основной_20_шрифт_20_абзаца"><text:span text:style-name="T8">Таким образом, ФАС России в действиях ОАО «ВМЗ» <text:s text:c="41"/>и ООО «Петро-Комплект» в части участия в дилерском договоре № 68/10Д <text:s/>от 01.01.2010 установлено нарушение в период с 01.01.2010 по 05.01.2012 пункта 1 части 1.2., части 2 статьи 11 Закона о защите конкуренции (в </text:span></text:span><text:soft-page-break/><text:span text:style-name="Основной_20_шрифт_20_абзаца"><text:span text:style-name="T8">редакции федерального закона от 17.07.2009 № 164-ФЗ), а в период с 06.01.2012 <text:s/>по 31.12.2012 пункта 1 части 2, части 4 статьи 11 Закона о защите конкуренции <text:s text:c="2"/>(в ред.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13">закона</text:span></text:span></text:a><text:span text:style-name="Основной_20_шрифт_20_абзаца"><text:span text:style-name="T8"> от 06.12.2011 № 401-ФЗ).</text:span></text:span></text:p>
      <text:p text:style-name="P29">Решение ФАС России по делу № 1-11-116/00-22-12 изготовлено <text:s text:c="24"/>в полном объеме 10.09.2013 (исх. от 10.09.2013 № КА/35668/13).</text:p>
      <text:p text:style-name="P31"><text:span text:style-name="Основной_20_шрифт_20_абзаца"><text:span text:style-name="T16">Согласно выписке из Единого государственного реестра юридических лиц на 19.03.2013 <text:s/>генеральным директором ООО <text:s/>«Петро-Комплект» является </text:span></text:span><text:span text:style-name="Основной_20_шрифт_20_абзаца"><text:span text:style-name="T19">&lt;...&gt;</text:span></text:span><text:span text:style-name="Основной_20_шрифт_20_абзаца"><text:span text:style-name="T16">, имеющий право без доверенности действовать от имени ООО «Петро-Комплект».</text:span></text:span></text:p>
      <text:p text:style-name="P20"><text:span text:style-name="Основной_20_шрифт_20_абзаца"><text:span text:style-name="T15">В соответствии с частью 1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</text:span></text:span><text:span text:style-name="Основной_20_шрифт_20_абзаца"><text:span text:style-name="T15">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5">На основании изложенного, заместителем начальника Управления по борьбе с картелями К.Н. Алешиным было вынесено определение 04.07.2014 о возбуждении <text:s/>дела об административном правонарушении<text:line-break/>№ <text:s/>4-14.32-360/00-22-14 и проведении административного расследования (исх. от 04.07.2014 № 22/26802/14).</text:p>
      <text:p text:style-name="P5">По состоянию на 25.07.2014 отсутствуют доказательства, подтверждающие надлежащее уведомление <text:span text:style-name="T20">&lt;...&gt;</text:span> о времени, дате и месте составления протокола об административном правонарушении.</text:p>
      <text:p text:style-name="P18"><text:tab/>Руководствуясь частями 5 и 5.1 статьи 28.7 КоАП<text:span text:style-name="T1">,</text:span></text:p>
      <text:p text:style-name="P19"/>
      <text:p text:style-name="P16">ОПРЕДЕЛИЛ:</text:p>
      <text:list xml:id="list499719730078969470" text:style-name="L1">
        <text:list-item>
          <text:list>
            <text:list-item>
              <text:list>
                <text:list-item>
                  <text:p text:style-name="P32"><text:span text:style-name="T9">Продлить срок административного расследования по делу об административном правонарушении № 4-14.32-360/00-22-14 <text:s/>в отношении </text:span><text:span text:style-name="T12">&lt;...&gt;</text:span><text:span text:style-name="T9"> </text:span><text:span text:style-name="T17">по 25 августа 2014 г</text:span><text:span text:style-name="T2">.</text:span></text:p>
                </text:list-item>
                <text:list-item>
                  <text:p text:style-name="P32"><text:span text:style-name="T18">&lt;...&gt;</text:span><text:span text:style-name="T9"> явиться в «11»</text:span><text:span text:style-name="T11"> час. «40» мин. <text:s/>«8» <text:s/>августа 2014 г.</text:span><text:span text:style-name="T9"> по адресу: г. Москва, <text:s text:c="52"/>Пыжевский переулок, д. 6 (Управление по борьбе с картелями ФАС России, кабинет № 204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1">4-14.32-360/00-22-14,</text:span><text:span text:style-name="T9">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17">Неявка в указанный срок будет расценена как отказ от подписания <text:soft-page-break/>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7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  <text:p text:style-name="P17"><text:s text:c="73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0D9D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52cm" style:type="center"/>
          <style:tab-stop style:position="15.90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1.4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320D9D36.png" xlink:type="simple" xlink:show="embed" xlink:actuate="onLoad"/></draw:frame><draw:frame draw:style-name="Mfr2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Графический объект2" text:anchor-type="paragraph" svg:x="0cm" svg:width="3.6cm" svg:height="0.78cm" draw:z-index="0"><draw:image xlink:href="Pictures/10000201000000780000001A320D9D36.png" xlink:type="simple" xlink:show="embed" xlink:actuate="onLoad"/></draw:frame><draw:frame draw:style-name="Mfr2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5"><draw:image xlink:href="Pictures/10000201000000780000001A320D9D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1:40:18.56</meta:creation-date>
    <dc:date>2014-07-30T14:39:57.74</dc:date>
    <meta:editing-duration>PT4M25S</meta:editing-duration>
    <meta:editing-cycles>1</meta:editing-cycles>
    <meta:generator>OpenOffice.org/3.4.1$Win32 OpenOffice.org_project/341m1$Build-9593</meta:generator>
    <meta:document-statistic meta:table-count="0" meta:image-count="3" meta:object-count="0" meta:page-count="7" meta:paragraph-count="63" meta:word-count="1886" meta:character-count="14999"/>
    <meta:user-defined meta:name="Поле 1"/>
    <meta:user-defined meta:name="Поле 2"/>
    <meta:user-defined meta:name="Поле 3"/>
    <meta:user-defined meta:name="Поле 4"/>
  </office:meta>
</office:document-meta>
</file>