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775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e6db6-6ded-4e2e-883f-f0f0fb706394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9">П Р О Т О К О Л № 4-14.40-66/00-18-14</text:p>
      <text:p text:style-name="P4">об административном правонарушении</text:p>
      <text:p text:style-name="P5"> </text:p>
      <text:p text:style-name="P5">«<text:span text:style-name="T1">25</text:span>» июля 2014 г. <text:s text:c="2"/>                 <text:s text:c="2"/>                                                                             г. Москва</text:p>
      <text:p text:style-name="P5"> 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2">Событие административного правонарушения и его квалификация: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0">Также ФАС России при рассмотрении дела № 4 13/190-11 исследован вопрос о фактических затратах ООО «АШАН» на оказание услуги по рекламированию товаров путем демонстрации образцов товара, в том числе влияние оказания данной услуги на деятельность сотрудников в торговых объектах АШАН и их заработную плату.</text:p>
      <text:p text:style-name="P10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0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0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<text:soft-page-break/>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0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0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0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<text:span text:style-name="T1">я</text:span> таких акций реализуются также товары, не проданные в предшествующие акции периоды, что является выгодным для ООО «АШАН».</text:p>
      <text:p text:style-name="P10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0">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Согласно указанных пояснений, калькуляции стоимости и затрат услуг по рекламированию товаров путем демонстрации образцов товаров ООО «АШАН» не ведется, при этом ООО «АШАН» не имеет возможности определять эффективность оказанной услуги.</text:p>
      <text:p text:style-name="P11">При этом ООО «АШАН» для поставщиков продовольственных товаров определена различная стоимость Услуги.</text:p>
      <text:p text:style-name="P10"><text:soft-page-break/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 14.05.2013 № 63-13/юр).</text:p>
      <text:p text:style-name="P13">Стоимость услуги по рекламированию товаров путем демонстрации образцов товаров – «Большая демонстрация» в магазинах формата «АШАН» для поставщиков молока и молочной продукции в 2012 году составляла от 10 000 рублей до 45 000 рублей.</text:p>
      <text:p text:style-name="P13">Минимальная стоимость услуги по рекламированию товаров путем демонстрации образцов товаров – «Большая демонстрация» в магазинах формата «АШАН» установлена для следующих поставщиков молока и молочной продукции: ООО «Праксис-Ово», ООО «ФерЭльГам» (код поставщика 5319), ООО «Птицефабрика «Сметанино» - 10 000 рублей. При этом ООО «Леноблптицепром» заплатило за оказание Услуги «Большая демонстрация» в магазинах формата «АШАН» 15 000 рублей.</text:p>
      <text:p text:style-name="P14">Таким образом, ООО «Леноблптицепром» оплатило большую стоимость за одинаковый объем оказанных услуг по сравнению с ООО «Праксис-Ово», ООО «ФерЭльГам» (код поставщика 5319), ООО «Птицефабрика «Сметанино».</text:p>
      <text:p text:style-name="P10">В рамках рассмотрения дела № 4 13/190-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«Большая демонстрация», «Точечная демонстрация») и в разрезе форматов магазинов («АШАН», «АШАН-Сити», «Радуга»), а также рассчитана общая сумма, оплаченная за оказание всех типов услуг во всех форматах магазинов.</text:p>
      <text:p text:style-name="P10">Решением по делу № 4 13/190-11 установлено, что общая стоимость 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.</text:p>
      <text:p text:style-name="P10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0">В соответствии с пунктом 8 статьи 2 Закона о торговле торговая сеть - <text:soft-page-break/>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0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10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по рекламированию товаров путем демонстрации образцов товаров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0">Учитывая изложенное, Решением по делу № 4 13/190-11 (вынесено 26.12.2013; исх. от 30.12.2013 № АК/53907/13) действия ООО «АШАН», выразившиеся в создании дискриминационных условий для <text:span text:style-name="T2">ООО «Леноблптицепром»</text:span>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.</text:p>
      <text:p text:style-name="P10">Таким образом, ООО «АШАН» совершило административное правонарушение, выразившееся в создании дискриминационных условий для <text:s text:c="8"/><text:span text:style-name="T4">ООО «Леноблптицепром»</text:span><text:span text:style-name="T5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</text:p>
      <text:p text:style-name="P10">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Объяснения лица, в отношении которого возбуждено дело об административном правонарушении:</text:p>
      <text:p text:style-name="P5">________________________________________________________________________ <text:span text:style-name="T6">(ФИО физического лица, законного представителя юридического лица, защитника, их объяснения)</text:span></text:p>
      <text:p text:style-name="P5">_______________________________________________________________________<text:bookmark text:name="__DdeLink__5676_371471291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 </text:p>
      <text:p text:style-name="P5">Права и обязанности разъяснены. __________________________________________.</text:p>
      <text:p text:style-name="P5"> </text:p>
      <text:p text:style-name="P5">С протоколом ознакомлен. ________________________________________________.</text:p>
      <text:p text:style-name="P5"><text:soft-page-break/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775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1cm" style:type="center"/>
          <style:tab-stop style:position="17.923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4F775C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45:27.85</meta:creation-date>
    <dc:date>2014-07-30T14:52:06.36</dc:date>
    <meta:editing-duration>PT39S</meta:editing-duration>
    <meta:editing-cycles>1</meta:editing-cycles>
    <meta:generator>OpenOffice.org/3.4.1$Win32 OpenOffice.org_project/341m1$Build-9593</meta:generator>
    <meta:print-date>2014-07-23T15:57:32.97</meta:print-date>
    <meta:document-statistic meta:table-count="0" meta:image-count="1" meta:object-count="0" meta:page-count="7" meta:paragraph-count="53" meta:word-count="1345" meta:character-count="14552"/>
    <meta:user-defined meta:name="Поле 1"/>
    <meta:user-defined meta:name="Поле 2"/>
    <meta:user-defined meta:name="Поле 3"/>
    <meta:user-defined meta:name="Поле 4"/>
  </office:meta>
</office:document-meta>
</file>