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D778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7"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transparent" style:font-size-asian="14pt" style:font-size-complex="14pt"/>
    </style:style>
    <style:style style:name="T4" style:family="text">
      <style:text-properties fo:color="#000000"/>
    </style:style>
    <style:style style:name="T5"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6" style:family="text">
      <style:text-properties fo:color="#000000" fo:language="ru" fo:country="RU" fo:background-color="transparent"/>
    </style:style>
    <style:style style:name="T7" style:family="text">
      <style:text-properties style:font-name="Times New Roman" fo:language="ru" fo:country="RU" fo:font-weight="normal" fo:background-color="transparent" style:font-weight-asian="normal" style:language-complex="hi" style:country-complex="IN" style:font-weight-complex="normal"/>
    </style:style>
    <style:style style:name="T8" style:family="text">
      <style:text-properties fo:language="en" fo:country="US"/>
    </style:style>
    <style:style style:name="T9"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d5664b-4b73-4012-b393-a38e7eb49a3b" text:name="BossProviderVariable"/>
      </text:user-field-decls>
      <text:p text:style-name="P17"/>
      <text:p text:style-name="P8"/>
      <text:p text:style-name="P8"/>
      <text:p text:style-name="P8"/>
      <text:p text:style-name="P8"/>
      <text:p text:style-name="P8"/>
      <text:p text:style-name="P9">П Р О Т О К О Л № 4-14.40-81/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text:soft-page-break/>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text:soft-page-break/>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text:s/>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Свитлайн»</text:span> заплатило за оказание Услуги «Точечная демонстрация» в магазинах формата «АШАН» <text:s text:c="18"/>5 000 рублей. </text:p>
      <text:p text:style-name="P14">Таким образом, ООО «Свитлайн»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5">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5">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3">ООО «Свитлайн»</text:span> заплатило за оказание Услуги <text:soft-page-break/>«Точечная демонстрация» в магазинах формата «АШАН-Сити» 5 000 рублей.</text:p>
      <text:p text:style-name="P16">Таким образом, ООО «Свитлайн» оплатило большую стоимость за одинаковый объем оказанных услуг по сравнению с ООО «БТК-2000», ООО Торговый Дом «Маслосыродел» (коды поставщика 4887, 7678) , ООО «ТПК «Витязь», <text:s text:c="24"/>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text:soft-page-break/>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7">ООО «Свитлайн»</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2"/>№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text:c="12"/>№ 4-14.40<text:span text:style-name="T8">-</text:span><text:span text:style-name="T1">81</text:span>/00-18-14 об административном правонарушении.</text:p>
      <text:p text:style-name="P10">Согласно представленной информации в 2013 году ООО «АШАН» оказывало <text:span text:style-name="T7">ООО «Свитлайн»</text:span><text:span text:style-name="T2"> </text:span>Услуги «Большая демонстрация» в магазинах формата «АШАН», <text:s/>«Радуга», Услуги «Точечная демонстрация» в магазинах формата «АШАН».</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5"/>45 000 рублей. При этом <text:span text:style-name="T7">ООО «Свитлайн»</text:span> заплатило за оказание Услуги «Большая демонстрация» в магазинах формата «АШАН» - 15 000 рублей.</text:p>
      <text:p text:style-name="P10">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3 году составляла от 7 500 рублей до <text:s text:c="18"/>29 900 рублей. При этом <text:span text:style-name="T7">ООО «Свитлайн» </text:span>заплатило за оказание Услуги «Большая демонстрация» в магазинах формата «Радуга» - 7 5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text:s text:c="18"/>45 000 рублей. При этом <text:span text:style-name="T7">ООО «Свитлайн»</text:span> заплатило за оказание Услуги «Точечная демонстрация» в магазинах формата «АШАН» - 5 000 рублей.</text:p>
      <text:p text:style-name="P10"><text:span text:style-name="T4">Таким образом, </text:span><text:span text:style-name="T5">ООО «Свитлайн»</text:span><text:span text:style-name="T4"> оплачивало большую стоимость за одинаковый объем оказанных услуг («Большая демонстрация» и «Точечная демонстрация» в магазинах формата «АШАН») по сравнению с другими поставщиками молока и молочной продукции в 2013 году.</text:span></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5">ООО «Свитлайн»</text:span><text:span text:style-name="T6">.</text:span></text:p>
      <text:p text:style-name="P10"><text:soft-page-break/>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9">(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text:soft-page-break/>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text:p>
      <text:p text:style-name="P5">________________________________________________________________________________________________________________________________________________</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6D778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005cm" style:type="center"/>
          <style:tab-stop style:position="18.009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9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6D77812.png" xlink:type="simple" xlink:show="embed" xlink:actuate="onLoad"/></draw:frame><draw:frame draw:style-name="Mfr1" draw:name="SpdTextFrame1" text:anchor-type="paragraph" svg:x="0.499cm" svg:y="28.7cm" svg:width="4.8cm" draw:z-index="8"><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2:05:52.11</meta:creation-date>
    <dc:date>2014-07-30T15:00:29.05</dc:date>
    <meta:editing-duration>PT50S</meta:editing-duration>
    <meta:editing-cycles>1</meta:editing-cycles>
    <meta:generator>OpenOffice.org/3.4.1$Win32 OpenOffice.org_project/341m1$Build-9593</meta:generator>
    <meta:print-date>2014-07-22T12:08:13.61</meta:print-date>
    <meta:document-statistic meta:table-count="0" meta:image-count="1" meta:object-count="0" meta:page-count="8" meta:paragraph-count="82" meta:word-count="1880" meta:character-count="18494"/>
    <meta:user-defined meta:name="Поле 1"/>
    <meta:user-defined meta:name="Поле 2"/>
    <meta:user-defined meta:name="Поле 3"/>
    <meta:user-defined meta:name="Поле 4"/>
  </office:meta>
</office:document-meta>
</file>