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54A9F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fo:language="ru" fo:country="RU" fo:font-weight="normal" style:font-size-asian="14pt" style:font-weight-asian="normal" style:font-size-complex="14pt" style:language-complex="hi" style:country-complex="IN" style:font-weight-complex="normal"/>
    </style:style>
    <style:style style:name="P4"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fo:language="ru" fo:country="RU" fo:font-weight="normal" fo:background-color="transparent" style:font-size-asian="14pt" style:font-weight-asian="normal" style:font-size-complex="14pt" style:language-complex="hi" style:country-complex="IN" style:font-weight-complex="normal"/>
    </style:style>
    <style:style style:name="P5"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style:line-height-at-least="0.579cm" fo:text-align="justify" style:justify-single-word="false" fo:text-indent="1.27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ffffff"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9"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fo:language="ru" fo:country="RU" fo:font-weight="normal" style:font-size-asian="14pt" style:font-weight-asian="normal" style:font-size-complex="14pt" style:language-complex="hi" style:country-complex="IN" style:font-weight-complex="normal"/>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4pt" style:font-size-asian="14pt" style:font-size-complex="14pt"/>
    </style:style>
    <style:style style:name="P11" style:family="paragraph" style:parent-style-name="Text_20_body">
      <style:paragraph-properties fo:margin-top="0cm" fo:margin-bottom="0cm"/>
      <style:text-properties fo:font-size="10pt"/>
    </style:style>
    <style:style style:name="P12"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13" style:family="paragraph" style:parent-style-name="Text_20_body">
      <style:paragraph-properties fo:margin-top="0cm" fo:margin-bottom="0cm" fo:text-align="justify" style:justify-single-word="false"/>
      <style:text-properties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font-size="14pt" fo:background-color="#ffff00" style:font-size-asian="14pt" style:font-size-complex="14pt"/>
    </style:style>
    <style:style style:name="P15" style:family="paragraph" style:parent-style-name="Text_20_body">
      <style:paragraph-properties fo:margin-left="10.504cm" fo:margin-right="0cm" fo:margin-top="0cm" fo:margin-bottom="0cm" fo:text-align="justify" style:justify-single-word="false" fo:text-indent="0cm" style:auto-text-indent="false"/>
      <style:text-properties fo:font-size="14pt" fo:background-color="#ffff00" style:font-size-asian="14pt" style:font-size-complex="14pt"/>
    </style:style>
    <style:style style:name="P16" style:family="paragraph" style:parent-style-name="Text_20_body">
      <style:paragraph-properties fo:margin-left="8.784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9" style:family="paragraph" style:parent-style-name="Text_20_body" style:master-page-name="First_20_Page">
      <style:paragraph-properties fo:margin-top="0cm" fo:margin-bottom="0cm" fo:text-align="justify" style:justify-single-word="false" style:page-number="auto"/>
      <style:text-properties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color="#000000"/>
    </style:style>
    <style:style style:name="T4" style:family="text">
      <style:text-properties fo:color="#000000" style:font-name="Times New Roman" fo:language="ru" fo:country="RU" fo:font-weight="normal" fo:background-color="transparent" style:font-weight-asian="normal" style:language-complex="hi" style:country-complex="IN" style:font-weight-complex="normal"/>
    </style:style>
    <style:style style:name="T5" style:family="text">
      <style:text-properties fo:color="#000000" fo:language="ru" fo:country="RU" fo:background-color="transparent"/>
    </style:style>
    <style:style style:name="T6" style:family="text">
      <style:text-properties fo:background-color="transparent"/>
    </style:style>
    <style:style style:name="T7" style:family="text">
      <style:text-properties style:font-name="Times New Roman" fo:language="ru" fo:country="RU" fo:font-weight="normal" fo:background-color="transparent" style:font-weight-asian="normal" style:language-complex="hi" style:country-complex="IN" style:font-weight-complex="normal"/>
    </style:style>
    <style:style style:name="T8" style:family="text">
      <style:text-properties fo:language="en" fo:country="US"/>
    </style:style>
    <style:style style:name="T9"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5c1835-b464-48fd-af84-7d88cb4fd739" text:name="BossProviderVariable"/>
      </text:user-field-decls>
      <text:p text:style-name="P19"/>
      <text:p text:style-name="P16"/>
      <text:p text:style-name="P16"/>
      <text:p text:style-name="P16"/>
      <text:p text:style-name="P16"/>
      <text:p text:style-name="P16"/>
      <text:p text:style-name="P16"/>
      <text:p text:style-name="P17">П Р О Т О К О Л № 4-14.40-38/00-18-14</text:p>
      <text:p text:style-name="P12">об административном правонарушении</text:p>
      <text:p text:style-name="P13"> </text:p>
      <text:p text:style-name="P13">«<text:span text:style-name="T1">25</text:span>» июля 2014 г. <text:s text:c="2"/>                 <text:s text:c="2"/>                                                                             г. Москва</text:p>
      <text:p text:style-name="P13"> </text:p>
      <text:p text:style-name="P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7">Событие административного правонарушения и его квалификация:</text:p>
      <text:p text:style-name="P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5">XXXXXXXXXXXXXXXXXXXXXXXXXXXXXXXXXXXXXXXXXXXXXXXXXXXXXXXXXXXXXXXXXXXXXXXXXXXXXXXXXXXXXXXXXXXXXXXXXXXX</text:p>
      <text:p text:style-name="P5">XXXXXXXXXXXXXXXXXXXXXXXXXXXXXXXXXXXXXXXXXXXXXXXXXXXXXXXXXXXXXXXXXXXXXXXXXXXXXXXXXXXXXXXXXXXXXXXXXXXXXXXXXXXXXXXXXXXXXXXXXXXXXXXXXXXXXXXXXXXXXXXXXXXXXXXXXXXXXXXXXXXXXXXXXXXXXXXXXXXXXXXXXXXXXXXXXXXXXXXXXXXXXXXXXXXXXXXXXXXXXXXXXXXXXXXXXXXXXXXXXXX</text:p>
      <text:p text:style-name="P5">Исходя из пояснений ООО «АШАН» (письмо от 04.02.2013 № 09/13-юр., вх. от 05.02.2013 № 82428/13) следует, что основным «элементом» (фактором) успешной промо-акции является скидка с цены, предоставляемая поставщиком, и, соответственно, отражаемая в розничной цене товара. С учетом этого обстоятельства в каждом конкретном случае размер скидки, предоставляемой поставщиком, определяется исходя из положения товара на рынке и маркетинговых целей поставщика, то есть планируемого места товара на рынке.</text:p>
      <text:p text:style-name="P5">Также ФАС России при рассмотрении дела № 4 13/190-11 исследован вопрос о фактических затратах ООО «АШАН» на оказание услуги по рекламированию товаров путем демонстрации образцов товара, в том числе влияние оказания данной услуги на деятельность сотрудников в торговых объектах АШАН и их заработную плату.</text:p>
      <text:p text:style-name="P5">Помимо затрат, связанных непосредственно с процессом выкладки товара при оказании услуги (расходы, связанные с приобретением и оформлением торгового оборудования, оплатой труда персонала, осуществляющего выкладку товара и другие) ООО «АШАН» несет затраты на осуществление маркетинговых усилий при оказании данной услуги.</text:p>
      <text:p text:style-name="P5">ООО «АШАН» определяет маркетинговые усилия как «совокупность управленческих решений и фактических действий сотрудников компании, связанных с планированием и реализацией промо-акции, влияющих на достижение цели промо-акции – рост товарооборота» и указывает, что маркетинговые усилия снижают издержки планирования и реализации промо-акции (письмо от 04.02.2013 № 09/13-юр, вх. от 05.02.2013 № 8428/13). Таким образом, указанные издержки снижаются исключительно для торговой сети.</text:p>
      <text:p text:style-name="P5">Также ООО «АШАН» сообщило, что источником формирования заработной платы сотрудников, осуществляющих выкладку товаров в рамках оказания услуги <text:soft-page-break/>по рекламированию товаров путем демонстрации таких товаров в торговых объектах ООО «АШАН», является фонд оплаты труда ООО «АШАН». Размер заработной платы определяется в соответствии с трудовым договором на основании штатного расписания. Дополнительное премирование сотрудников ООО «АШАН», осуществляющих выкладку товаров в рамках оказания услуги по рекламированию товаров путем демонстрации таких товаров в торговых объектах ООО «АШАН», за выкладку товара во время проведения рекламной акции не предусмотрено.</text:p>
      <text:p text:style-name="P5">ФАС России проанализирована представленная ООО «АШАН» информация (письма вх. от 01.03.2013 № 16270/13 и вх. от 12.03.2013 № 18722/13) об объемах закупки и реализации молока и молочной продукции «до», «во время» и «после» оказания услуги по рекламированию товаров путем демонстрации образцов товаров, а также в аналогичный период, в котором данная услуга не оказывалась в 2010, 2011 и 2012 годах.</text:p>
      <text:p text:style-name="P5">По результатам анализа установлено, что предоставление скидки на товары, участвующие в акции, оплата поставщиками молока и молочной продукции услуг ООО «АШАН»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 так и после, а также не гарантирует повышения объемов закупки и реализации товаров, участвующих в акции, во время проведения такой акции по сравнению с закупками и продажами таких товаров в аналогичный период без проведения акции.</text:p>
      <text:p text:style-name="P5">Также установлено, что в большинстве случаев объемы реализации акционных товаров «до» и «во время» проведения акций превышают объемы закупки таких товаров «до» и «во время» проведения акций, что говорит о том, что в периоды проведени<text:span text:style-name="T1">я</text:span> таких акций реализуются также товары, не проданные в предшествующие акции периоды, что является выгодным для ООО «АШАН».</text:p>
      <text:p text:style-name="P5">В письменных пояснениях, представленных письмом от 26.12.2013 <text:s text:c="8"/>№ 214-13/ЮР (вх. от 26.12.2013 № 120066/13), ООО «АШАН» сообщило, что каждый вид демонстрации («Большая демонстрация», «Большая демонстрация «День рождения АШАН», «Точечная демонстрация») имеют свои особенности, также имеются особенности оказания услуги в различных форматах магазинов («АШАН», «АШАН-Сити», «Радуга»).</text:p>
      <text:p text:style-name="P5">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3">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5">Согласно указанных пояснений, калькуляции стоимости и затрат услуг по рекламированию товаров путем демонстрации образцов товаров ООО «АШАН» не ведется, при этом ООО «АШАН» не имеет возможности определять эффективность оказанной услуги.</text:p>
      <text:p text:style-name="P6">При этом ООО «АШАН» для поставщиков продовольственных товаров <text:soft-page-break/>определена различная стоимость Услуги.</text:p>
      <text:p text:style-name="P5">Так Услуга оказывается в двух вариантах: «Большая демонстрация» и «Точечная демонстрация». В рамках оказания услуги «Большая демонстрация» выделяется услуга «День рождения АШАН». Стоимость услуги «День рождения АШАН» с учетом специфики данной акции отличается от стоимости обычной акции «Большая демонстрация», проводимой в течение года. Стоимость оказания услуги «Большая демонстрация» и «Точечная демонстрация» различная. Также стоимость услуг различается в зависимости от формата магазина, в котором эта услуга оказывается: «АШАН», «АШАН-Сити», «Радуга» (письмо ООО «АШАН» от 14.05.2013 № 63-13/юр).</text:p>
      <text:p text:style-name="P18">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2 году составляла от 10 000 рублей до <text:s text:c="18"/>45 000 рублей.</text:p>
      <text:p text:style-name="P18">Минимальная стоимость услуги по рекламированию товаров путем демонстрации образцов товаров – «Большая демонстрация» в магазинах формата «АШАН» установлена для следующих поставщиков молока и молочной продукции: ООО «Праксис-Ово», ООО «ФерЭльГам» (код поставщика 5319), <text:s text:c="31"/>ООО «Птицефабрика «Сметанино» - 10 000 рублей. При этом ООО «Гермис ПРО» (коды поставщика 4581 и 9160) заплатило за оказание Услуги «Большая демонстрация» в магазинах формата «АШАН» - по 15 000 рублей по каждому коду поставщика.</text:p>
      <text:p text:style-name="P18">Таким образом, ООО «Гермис ПРО» (коды поставщика 4581 и 9160) оплатило большую стоимость за одинаковый объем оказанных услуг по сравнению с <text:s text:c="16"/>ООО «Праксис-Ово» (код поставщика 935), ООО «ФерЭльГам» (код поставщика 5319), ООО «Птицефабрика «Сметанино» (код поставщика 8045).</text:p>
      <text:p text:style-name="P8">Стоимость Услуги – «Большая демонстрация» в магазинах формата <text:s text:c="15"/>«АШАН-Сити» для поставщиков молока и молочной продукции в 2012 году составляла от 5 000 рублей до 29 900 рублей. </text:p>
      <text:p text:style-name="P8">Минимальная стоимость Услуги <text:s/>– «Большая демонстрация» в магазинах формата «АШАН-Сити» установлена для следующих поставщиков молока и молочной продукции: ООО «Праксис-Ово», ООО «Валио» (код поставщика 7507), ООО «ФерЭльГам» (код поставщика 5319) – 5 000 рублей. При этом ООО «Гермис ПРО» (коды поставщика 4581 и 9160) заплатило за оказание Услуги – «Большая демонстрация» в магазинах формата «АШАН-Сити» - по 7 500 рублей по каждому коду поставщика.</text:p>
      <text:p text:style-name="P8">Таким образом, ООО «Гермис ПРО» (коды поставщика 4581 и 9160) оплатило большую стоимость за одинаковый объем оказанных услуг по сравнению с <text:s text:c="16"/>ООО «Праксис-Ово», ООО «Валио» (код поставщика 7507), ООО «ФерЭльГам» (код поставщика 5319).</text:p>
      <text:p text:style-name="P8">Стоимость Услуги – «День рождения АШАН» для поставщиков молока и молочной продукции в 2012 году составляла от 700 000 рублей до 22 000 000 рублей.</text:p>
      <text:p text:style-name="P8"><text:soft-page-break/>Минимальная стоимость Услуги – «День рождения АШАН» установлена для поставщика молока и молочной продукции ООО «Балтком Юни» (код поставщика 3200) – 700 000 рублей. При этом ООО «Гермис ПРО» (коды поставщика 4581 и 9160) заплатило за оказание Услуги – «День рождения АШАН» - по <text:s text:c="20"/>1 000 000 рублей по каждому коду поставщика.</text:p>
      <text:p text:style-name="P8">Таким образом, ООО «Гермис ПРО» (коды поставщика 4581 и 9160) оплатило большую стоимость за одинаковый объем оказанных услуг по сравнению с <text:s text:c="16"/>ООО «Балтком Юни» (код поставщика 3200).</text:p>
      <text:p text:style-name="P8">Стоимость Услуги – «Точечная демонстрация» в магазинах формата «АШАН» для поставщиков молока и молочной продукции в 2012 году составляла от <text:s text:c="18"/>3 000 рублей до 15 000 рублей. </text:p>
      <text:p text:style-name="P8">Минимальная стоимость Услуги – «Точечная демонстрация» в магазинах формата «АШАН» установлена для поставщика молока и молочной продукции ООО «ФерЭльГам» (код поставщика 5319) - 3 000 рублей.<text:span text:style-name="T6"> Стоимость данной услуги для поставщиков ООО «Гермис Нижний Новгород», ООО Торговый Дом «Маслосыродел» (коды поставщика 4887, 7678), ООО «ТПК «Витязь», ОАО «Трест «Южный сахар», ЗАО «КМКК», ООО фирма «Калория», ООО «Сулимовский Торговый Дом», ООО «Кристалл» составила по 3 500 рублей по каждому коду поставщика; для поставщиков ООО «Юнилевер Русь», ООО «Птицефабрика «Сметанино» составила 4 000 рублей. Пр</text:span>и этом ООО «Гермис ПРО» (коды поставщика 4581 и 9160) заплатило за оказание Услуги «Точечная демонстрация» в магазинах формата «АШАН» по 5 000 рублей по каждому коду поставщика.</text:p>
      <text:p text:style-name="P8">Таким образом, ООО «Гермис ПРО» (коды поставщика 4581 и 9160) оплатило большую стоимость за одинаковый объем оказанных услуг по сравнению с <text:s text:c="16"/>ООО «ФерЭльГам» (код поставщика 5319), <text:span text:style-name="T6">ООО «Гермис Нижний Новгород», <text:s text:c="13"/></text:span><text:span text:style-name="T6">ООО Торговый Дом «Маслосыродел» (коды поставщика 4887, 7678), ООО «ТПК «Витязь», ОАО «Трест «Южный сахар», ЗАО «КМКК», ООО фирма «Калория», ООО «Сулимовский Торговый Дом», ООО «Кристалл», ООО «Юнилевер Русь», ООО «Птицефабрика «Сметанино»</text:span>.</text:p>
      <text:p text:style-name="P8">Стоимость Услуги – «Точечная демонстрация» в магазинах формата <text:s text:c="14"/>«АШАН-Сити» для поставщиков молока и молочной продукции в 2012 году составляла от 3 000 рублей до 10 000 рублей.</text:p>
      <text:p text:style-name="P8">Минимальная стоимость Услуги – «Точечная демонстрация» в магазинах формата «АШАН-Сити» установлена для следующих поставщиков молока и молочной продукции: ООО «БТК-2000», ООО Торговый Дом «Маслосыродел» (коды поставщика 4887 и 7678), ООО «ТПК «Витязь» - 3 000 рублей по каждому коду поставщика. <text:s/><text:span text:style-name="T6">Стоимость данной услуги для поставщика ООО «Юнилевер Русь» — 4 000 рублей. </text:span>При этом ООО «Гермис ПРО» (коды поставщика 4581 и 9160) заплатило за оказание Услуги – «Точечная демонстрация» в магазинах формата «АШАН-Сити» - по 5 000 рублей по каждому коду поставщика.</text:p>
      <text:p text:style-name="P3">Таким образом, ООО «Гермис ПРО» (коды поставщика 4581 и 9160) оплатило большую стоимость за одинаковый объем оказанных услуг по сравнению с <text:s text:c="17"/><text:soft-page-break/>ООО «БТК-2000», ООО Торговый Дом «Маслосыродел» (коды поставщика 4887 и 7678), ООО «ТПК «Витязь», <text:span text:style-name="T6">ООО «Юнилевер Русь»</text:span>.</text:p>
      <text:p text:style-name="P9">Стоимость Услуги – «Точечная демонстрация» в магазинах формата «Радуга» для поставщиков молока и молочной продукции в 2012 году составляла от <text:s text:c="17"/>3 000 рублей до 5 000 рублей.</text:p>
      <text:p text:style-name="P8">Минимальная стоимость Услуги – «Точечная демонстрация» в магазинах формата «Радуга» установлена для поставщика молока и молочной продукции <text:s text:c="12"/>ООО «ФерЭльГам» (код поставщика 5319)<text:span text:style-name="T6"> — 3 000 рублей. </text:span>При этом ООО «Гермис ПРО» (код поставщика 4581) заплатило за оказание Услуги – «Точечная демонстрация» в магазинах формата «Радуга» - 5 000 рублей.</text:p>
      <text:p text:style-name="P4">Таким образом, ООО «Гермис ПРО» (код поставщика 4581) оплатило большую стоимость за одинаковый объем оказанных услуг по сравнению с <text:s text:c="16"/>ООО «ФерЭльГам» (код поставщика 5319).</text:p>
      <text:p text:style-name="P5">В рамках рассмотрения дела № 4 13/190-11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 в разрезе типа акции («Большая демонстрация», «Точечная демонстрация») и в разрезе форматов магазинов («АШАН», «АШАН-Сити», «Радуга»), а также рассчитана общая сумма, оплаченная за оказание всех типов услуг во всех форматах магазинов.</text:p>
      <text:p text:style-name="P5">Решением по делу № 4 13/190-11 установлено, что общая стоимость услуги по рекламированию товаров путем демонстрации образцов товара оплаченная каждым поставщиком молока и молочной продукции в 5 различных комбинациях также является разной.</text:p>
      <text:p text:style-name="P5">Учитывая тот факт, что при оказании услуги по рекламированию товаров путем демонстрации образцов товаров поставщикам ООО «АШАН» не учитывает такие факторы как срок годности товара, особенности хранения товара, упаковку и прочее, устанавливая различную стоимость за оказание услуги в равном объеме для поставщиков молока и молочной продукции, ООО «АШАН» сформирован неравный подход к приобретателям (поставщикам молока и молочной продукции) идентичной по своей природе, содержанию и объему услуги.</text:p>
      <text:p text:style-name="P5">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text:p>
      <text:p text:style-name="P5">Из анализа имеющейся информации ООО «АШАН» является хозяйствующим субъектом, осуществляющим торговую деятельность посредством организации торговой сети.</text:p>
      <text:p text:style-name="P5">В соответствии с договорами возмездного оказания услуг, заключенными ООО «АШАН» с поставщиками продовольственных товаров и действовавшими в 2012 году, стоимость услуги по рекламированию товаров путем демонстрации <text:soft-page-break/>образцов товаров устанавливалась в фиксированной сумме. Вместе с тем, стоимость одной и той же услуги для поставщиков молока и молочной продукции была разной. 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3">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5">Условия оказания ООО «АШАН» поставщикам молока и молочной продукции услуг являются сопоставимыми для всех поставщиков молока и молочной продукции, так как включают в себя сопоставимый объем действий, совершаемых ООО «АШАН» в рамках оказания данных услуг в отношении каждого поставщика молока и молочной продукции. Вместе с тем, поставщики молока и молочной продукции несли разные экономические затраты за оказание одного и того же объема услуг.</text:p>
      <text:p text:style-name="P5">Учитывая изложенное, Решением по делу № 4 13/190-11 (вынесено 26.12.2013; исх. от 30.12.2013 № АК/53907/13) действия ООО «АШАН», выразившиеся в создании дискриминационных условий для <text:span text:style-name="T7">ООО «Гермис ПРО»</text:span> при определении стоимости Услуги, а также при взимании различной платы за одинаковый объем оказанных услуг по сравнению с другими поставщиками молока и молочной продукции, признаны нарушением пункта 1 части 1 статьи 13 Закона о торговле.</text:p>
      <text:p text:style-name="P5">Также письмами от 07.05.2014 № 115-/14-юр (вх. от 07.05.2014 № 42514-ЭП/14; от 14.05.2014 № 44083-ДСП) и от 13.05.2014 № 122/14-юр (вх. от 14.05.2014 № 44001-ЭП/14; от 14.05.2014 № 44086-ДСП/14) ООО «АШАН» представило информацию, имеющую отношение к рассмотрению данного дела № 4-14.40<text:span text:style-name="T8">-38</text:span>/00-18-14 об административном правонарушении.</text:p>
      <text:p text:style-name="P5">Согласно представленной информации в 2013 году ООО «АШАН» оказывало <text:span text:style-name="T7">ООО «Гермис ПРО»</text:span><text:span text:style-name="T2"> </text:span>Услуги «Большая демонстрация» в магазинах формата «АШАН», «АШАН-Сити», «Радуга», <text:span text:style-name="T7">Услугу «День рождения АШАН»,</text:span> Услуги «Точечная демонстрация» в магазинах формата «АШАН», «АШАН-Сити».</text:p>
      <text:p text:style-name="P5">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3 году составляла от 10 000 рублей до <text:s text:c="18"/>45 000 рублей. При этом <text:span text:style-name="T7">ООО «Гермис ПРО» (коды поставщика 4581 и 9160)</text:span> заплатило за оказание Услуги «Большая демонстрация» в магазинах формата «АШАН» - по 15 000 рублей по каждому коду поставщика.</text:p>
      <text:p text:style-name="P5">Стоимость услуги по рекламированию товаров путем демонстрации образцов товаров - «Большая демонстрация» в магазинах формата «АШАН-Сити» для поставщиков молока и молочной продукции в 2013 году составляла от 5 000 рублей до 29 900 рублей. При этом <text:span text:style-name="T7">ООО «Гермис ПРО» (коды поставщика 4581 и 9160)</text:span> заплатило за оказание Услуги «Большая демонстрация» в магазинах формата «АШАН-Сити» - по 7 500 рублей по каждому коду поставщика.</text:p>
      <text:p text:style-name="P5">Стоимость услуги по рекламированию товаров путем демонстрации образцов <text:soft-page-break/>товаров - «Большая демонстрация» в магазинах формата «Радуга» для поставщиков молока и молочной продукции в 2013 году составляла от 7 500 рублей до <text:s text:c="18"/>29 900 рублей. При этом <text:span text:style-name="T7">ООО «Гермис ПРО» (коды поставщика 4581 и 9160)</text:span> заплатило за оказание Услуги «Большая демонстрация» в магазинах формата «Радуга» - по 7 500 рублей по каждому коду поставщика.</text:p>
      <text:p text:style-name="P5">Стоимость услуги по рекламированию товаров путем демонстрации образцов товаров - «День Рождения АШАН» для поставщиков молока и молочной продукции в 2013 году составляла от 700 000 рублей до 3 000 000 рублей. При этом <text:s text:c="21"/><text:span text:style-name="T7">ООО «Гермис ПРО» (коды поставщика 4581 и 9160)</text:span> заплатило за оказание Услуги «День Рождения АШАН» - по 1 000 000 рублей по каждому коду поставщика.</text:p>
      <text:p text:style-name="P5">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3 году составляла от 3 000 рублей до <text:s text:c="19"/>45 000 рублей. При этом <text:span text:style-name="T7">ООО «Гермис ПРО» по коду поставщика 4581</text:span> заплатило за оказание Услуги «Точечная демонстрация» в магазинах формата «АШАН» <text:s text:c="17"/>5 000 рублей, по коду поставщика 9160 <text:span text:style-name="T7">ООО «Гермис ПРО» заплатило 15 000 рублей</text:span>.</text:p>
      <text:p text:style-name="P5">Стоимость услуги по рекламированию товаров путем демонстрации образцов товаров - «Точечная демонстрация» в магазинах формата «АШАН-Сити» для поставщиков молока и молочной продукции в 2013 году составляла от 3 000 рублей до 10 000 рублей. При этом <text:span text:style-name="T7">ООО «Гермис ПРО» (код поставщика 4581)</text:span> заплатило за оказание Услуги «Точечная демонстрация» в магазинах формата «АШАН-Сити» <text:s text:c="15"/>5 000 рублей.</text:p>
      <text:p text:style-name="P10">Таким образом, <text:span text:style-name="T7">ООО «Гермис ПРО»</text:span> оплачивало большую стоимость за одинаковый объем оказанных услуг («Большая демонстрация» и «Точечная демонстрация» в магазинах формата «АШАН», «АШАН-Сити», «День Рождения АШАН») по сравнению с другими поставщиками молока и молочной продукции в 2013 году.</text:p>
      <text:p text:style-name="P5">Учитывая изложенное, ООО «АШАН» совершило административное правонарушение, выразившееся в создании дискриминационных условий для <text:s text:c="8"/><text:span text:style-name="T4">ООО «Гермис ПРО»</text:span><text:span text:style-name="T5">.</text:span></text:p>
      <text:p text:style-name="P5">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text:p>
      <text:p text:style-name="P5">XXXXXXXXXXXXXXXXXXXXXXXXXXXXXXXXXXXXXXXXXXXXXXXXXXXXXXXXXXXXXXXXXXXXXXXXXXXXXXXXXXXXXXXXXXXXXXXXXXXXXXXXXXXXXXXXXXXXXXXXXXXXX</text:p>
      <text:p text:style-name="P5">XXXXXXXXXXXXXXXXXXXXXXXXXXXXXXXXXXXXXXXXXXXXXXXXXXXXXXXXXXXXXXXXXXXXXXXXXXXXXXXX</text:p>
      <text:p text:style-name="P5">XXXXXXXXXXXXXXXXXXXXXXXXXXXXXXXXXXXXXXXXXXXXXXXXXXXXXXXXXXXXXXXXXXXXXXXXXXXXXXXXXXXXXXXXXXXXXXXXXXXXXXXXXXXXXXXXXXXXXXXXXXXXXXXXXXXXXXXXXXXXXXXXXXXXXXXXXXXXXXXXXXXXXXXXXXXXXXXXXXXXXXXXXXXXXXXXXXXXX</text:p>
      <text:p text:style-name="P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5">Объяснения лица, в отношении которого возбуждено дело об административном правонарушении:</text:p>
      <text:p text:style-name="P13">________________________________________________________________________ <text:span text:style-name="T9">(ФИО физического лица, законного представителя юридического лица, защитника, их объяснения)</text:span></text:p>
      <text:p text:style-name="P13">_______________________________________________________________________<text:bookmark text:name="__DdeLink__5676_3714712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p text:style-name="P13">Права и обязанности разъяснены. ___________________________________________.</text:p>
      <text:p text:style-name="P13"> </text:p>
      <text:p text:style-name="P13">С протоколом ознакомлен. _________________________________________________.</text:p>
      <text:p text:style-name="P13"> </text:p>
      <text:p text:style-name="P13">Подпись лица, в отношении</text:p>
      <text:p text:style-name="P13">которого ведется производство</text:p>
      <text:p text:style-name="P13">об административном правонарушении</text:p>
      <text:p text:style-name="P13">(Ф.И.О. физического лица или</text:p>
      <text:p text:style-name="P13">законного представителя</text:p>
      <text:p text:style-name="P13">юридического лица, расшифровка подписи,</text:p>
      <text:p text:style-name="P13">наименование должности,</text:p>
      <text:p text:style-name="P13">реквизиты документа, удостоверяющего</text:p>
      <text:p text:style-name="P13">его служебное положение,</text:p>
      <text:p text:style-name="P13"><text:soft-page-break/>либо реквизиты доверенности</text:p>
      <text:p text:style-name="P13">уполномоченного законным</text:p>
      <text:p text:style-name="P13">представителем лица на участие</text:p>
      <text:p text:style-name="P13">в административном производстве.</text:p>
      <text:p text:style-name="P13">В случае отказа от подписания протокола</text:p>
      <text:p text:style-name="P13">делается отметка об отказе от подписания)</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_______________________________________________________________________</text:p>
      <text:p text:style-name="P13">________________________________________________________________________________________________________________________________________________</text:p>
      <text:p text:style-name="P13"> </text:p>
      <text:p text:style-name="P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54A9F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1cm" style:type="center"/>
          <style:tab-stop style:position="17.981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F54A9F0E.png" xlink:type="simple" xlink:show="embed" xlink:actuate="onLoad"/></draw:frame><draw:frame draw:style-name="Mfr1" draw:name="SpdTextFrame1" text:anchor-type="paragraph" svg:x="0.499cm" svg:y="28.7cm" svg:width="4.8cm" draw:z-index="10"><draw:text-box fo:min-height="0.041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2T11:30:25.55</meta:creation-date>
    <dc:date>2014-07-30T15:04:13.94</dc:date>
    <meta:editing-duration>PT1M</meta:editing-duration>
    <meta:editing-cycles>1</meta:editing-cycles>
    <meta:generator>OpenOffice.org/3.4.1$Win32 OpenOffice.org_project/341m1$Build-9593</meta:generator>
    <meta:document-statistic meta:table-count="0" meta:image-count="1" meta:object-count="0" meta:page-count="10" meta:paragraph-count="97" meta:word-count="2585" meta:character-count="23384"/>
    <meta:user-defined meta:name="Поле 1"/>
    <meta:user-defined meta:name="Поле 2"/>
    <meta:user-defined meta:name="Поле 3"/>
    <meta:user-defined meta:name="Поле 4"/>
  </office:meta>
</office:document-meta>
</file>