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D2DD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language-complex="hi" style:country-complex="IN" style:font-weight-complex="normal"/>
    </style:style>
    <style:style style:name="P15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language-complex="hi" style:country-complex="IN" style:font-weight-complex="normal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style:font-name="Times New Roman" fo:language="ru" fo:country="RU" fo:font-weight="normal" fo:background-color="transparent" style:font-weight-asian="normal" style:language-complex="hi" style:country-complex="IN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226b29-8eba-4fa4-beb4-037dc9702c9a" text:name="BossProviderVariable"/>
      </text:user-field-decls>
      <text:p text:style-name="P15"/>
      <text:p text:style-name="P8"/>
      <text:p text:style-name="P8"/>
      <text:p text:style-name="P9">П Р О Т О К О Л № 4-14.40-95/00-18-14</text:p>
      <text:p text:style-name="P4">об административном правонарушении</text:p>
      <text:p text:style-name="P5"> </text:p>
      <text:p text:style-name="P5">«<text:span text:style-name="T1">25</text:span>» июля 2014 г. <text:s text:c="2"/>                 <text:s text:c="2"/>                                                                             г. Москва</text:p>
      <text:p text:style-name="P5"> 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2">Событие административного правонарушения и его квалификация: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</text:p>
      <text:p text:style-name="P10">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10">Также ФАС России при рассмотрении дела № 4 13/190-11 исследован вопрос о фактических затратах ООО «АШАН» на оказание услуги по рекламированию товаров путем демонстрации образцов товара, в том числе влияние оказания данной услуги на деятельность сотрудников в торговых объектах АШАН и их заработную плату.</text:p>
      <text:p text:style-name="P10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10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10">Также ООО «АШАН» сообщило, что источником формирования заработной платы сотрудников, осуществляющих выкладку товаров в рамках оказания услуги 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<text:soft-page-break/>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10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10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10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<text:span text:style-name="T1">я</text:span> таких акций реализуются также товары, не проданные в предшествующие акции периоды, что является выгодным для ООО «АШАН».</text:p>
      <text:p text:style-name="P10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10">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3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Согласно указанных пояснений, калькуляции стоимости и затрат услуг по рекламированию товаров путем демонстрации образцов товаров ООО «АШАН» не ведется, при этом ООО «АШАН» не имеет возможности определять эффективность оказанной услуги.</text:p>
      <text:p text:style-name="P11">При этом ООО «АШАН» для поставщиков продовольственных товаров определена различная стоимость Услуги.</text:p>
      <text:p text:style-name="P10"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<text:soft-page-break/>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 14.05.2013 № 63-13/юр).</text:p>
      <text:p text:style-name="P10">Стоимость услуги по рекламированию товаров путем демонстрации образцов товаров - «Точечная демонстрация» в магазинах формата «АШАН» для поставщиков молока и молочной продукции в 2012 году составляла от 3 000 рублей до <text:s text:c="18"/>15 000 рублей. </text:p>
      <text:p text:style-name="P13">Минимальная стоимость услуги по рекламированию товаров путем демонстрации образцов товаров – «Точечная демонстрация» в магазинах формата «АШАН» установлена для поставщика молока и молочной продукции <text:s/>ООО «ФерЭльГам» (код поставщика 5319) - 3 000 рублей. При этом <text:s text:c="30"/><text:span text:style-name="T1">ООО фирма «Калория»</text:span> заплатило за оказание Услуги «Точечная демонстрация» в магазинах формата «АШАН» - 3 500 рублей. </text:p>
      <text:p text:style-name="P14">Таким образом, ООО фирма «Калория» оплатило большую стоимость за одинаковый объем оказанных услуг по сравнению с ООО «ФерЭльГам» (код поставщика 5319).</text:p>
      <text:p text:style-name="P10">В рамках рассмотрения дела № 4 13/190-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: в разрезе типа акции («Большая демонстрация», «Точечная демонстрация») и в разрезе форматов магазинов («АШАН», «АШАН-Сити», «Радуга»), а также рассчитана общая сумма, оплаченная за оказание всех типов услуг во всех форматах магазинов.</text:p>
      <text:p text:style-name="P10">Решением по делу № 4 13/190-11 установлено, что общая стоимость 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.</text:p>
      <text:p text:style-name="P10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10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0">Из анализа имеющейся информации ООО «АШАН» является хозяйствующим <text:soft-page-break/>субъектом, осуществляющим торговую деятельность посредством организации торговой сети.</text:p>
      <text:p text:style-name="P10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по рекламированию товаров путем демонстрации образцов товаров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3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10">Учитывая изложенное, Решением по делу № 4 13/190-11 (вынесено 26.12.2013; исх. от 30.12.2013 № АК/53907/13) действия ООО «АШАН», выразившиеся в создании дискриминационных условий для <text:span text:style-name="T6">ООО фирма «Калория»</text:span>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.</text:p>
      <text:p text:style-name="P10">Также письмами от 07.05.2014 № 115-/14-юр (вх. от 07.05.2014 <text:s text:c="23"/>№ 42514-ЭП/14; от 14.05.2014 № 44083-ДСП) и от 13.05.2014 № 122/14-юр (вх. от 14.05.2014 № 44001-ЭП/14; от 14.05.2014 № 44086-ДСП/14) ООО «АШАН» представило информацию, имеющую отношение к рассмотрению данного дела <text:s/>№ 4-14.40<text:span text:style-name="T7">-</text:span><text:span text:style-name="T1">95</text:span>/00-18-14 об административном правонарушении.</text:p>
      <text:p text:style-name="P10">Согласно представленной информации в 2013 году ООО «АШАН» оказывало <text:span text:style-name="T6">ООО фирма «Калория»</text:span><text:span text:style-name="T2"> </text:span>Услуги «Большая демонстрация» и «Точечная демонстрация» в магазинах формата «АШАН».</text:p>
      <text:p text:style-name="P10">Стоимость услуги по рекламированию товаров путем демонстрации образцов товаров - «Большая демонстрация» в магазинах формата «АШАН» для поставщиков молока и молочной продукции в 2013 году составляла от 10 000 рублей до <text:s text:c="16"/>45 000 рублей. При этом <text:span text:style-name="T6">ООО фирма «Калория»</text:span> заплатило за оказание Услуги «Большая демонстрация» в магазинах формата «АШАН» - 20 000 рублей.</text:p>
      <text:p text:style-name="P10">Стоимость услуги по рекламированию товаров путем демонстрации образцов товаров - «Точечная демонстрация» в магазинах формата «АШАН» для поставщиков молока и молочной продукции в 2013 году составляла от 3 000 рублей до <text:s text:c="18"/>45 000 рублей. При этом <text:span text:style-name="T6">ООО фирма «Калория» </text:span>заплатило за оказание Услуги <text:soft-page-break/>«Точечная демонстрация» в магазинах формата «АШАН» - 20 000 рублей.</text:p>
      <text:p text:style-name="P10"><text:span text:style-name="T3">Таким образом, </text:span><text:span text:style-name="T4">ООО фирма «Калория»</text:span><text:span text:style-name="T3"> оплачивало большую стоимость за одинаковый объем оказанных услуг («Большая демонстрация» и «Точечная демонстрация» в магазинах формата «АШАН») по сравнению с другими поставщиками молока и молочной продукции в 2013 году.</text:span></text:p>
      <text:p text:style-name="P10">Учитывая изложенное, ООО «АШАН» совершило административное правонарушение, выразившееся в создании дискриминационных условий для <text:s text:c="8"/><text:span text:style-name="T4">ООО фирма «Калория»</text:span><text:span text:style-name="T5">.</text:span></text:p>
      <text:p text:style-name="P10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— КоАП).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</text:p>
      <text:p text:style-name="P10">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Объяснения лица, в отношении которого возбуждено дело об административном правонарушении:</text:p>
      <text:p text:style-name="P5">________________________________________________________________________ <text:span text:style-name="T8">(ФИО физического лица, законного представителя юридического лица, защитника, их объяснения)</text:span></text:p>
      <text:p text:style-name="P5"><text:soft-page-break/>_______________________________________________________________________<text:bookmark text:name="__DdeLink__5676_371471291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 </text:p>
      <text:p text:style-name="P5">Права и обязанности разъяснены. ___________________________________________.</text:p>
      <text:p text:style-name="P5"> С протоколом ознакомлен. ________________________________________________.</text:p>
      <text:p text:style-name="P5"> </text:p>
      <text:p text:style-name="P5">Подпись лица, в отношении</text:p>
      <text:p text:style-name="P5">которого ведется производство</text:p>
      <text:p text:style-name="P5">об административном правонарушении</text:p>
      <text:p text:style-name="P5">(Ф.И.О. физического лица или</text:p>
      <text:p text:style-name="P5">законного представителя</text:p>
      <text:p text:style-name="P5">юридического лица, расшифровка подписи,</text:p>
      <text:p text:style-name="P5">наименование должности,</text:p>
      <text:p text:style-name="P5">реквизиты документа, удостоверяющего</text:p>
      <text:p text:style-name="P5">его служебное положение,</text:p>
      <text:p text:style-name="P5">либо реквизиты доверенности</text:p>
      <text:p text:style-name="P5">уполномоченного законным</text:p>
      <text:p text:style-name="P5">представителем лица на участие</text:p>
      <text:p text:style-name="P5">в административном производстве.</text:p>
      <text:p text:style-name="P5">В случае отказа от подписания протокола</text:p>
      <text:p text:style-name="P5">делается отметка об отказе от подписания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 </text:p>
      <text:p text:style-name="P5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D2DD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1cm" style:type="center"/>
          <style:tab-stop style:position="17.98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DD2DD7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4:14:29.68</meta:creation-date>
    <dc:date>2014-07-30T15:05:22.08</dc:date>
    <meta:editing-duration>PT40S</meta:editing-duration>
    <meta:editing-cycles>1</meta:editing-cycles>
    <meta:generator>OpenOffice.org/3.4.1$Win32 OpenOffice.org_project/341m1$Build-9593</meta:generator>
    <meta:print-date>2014-07-22T14:16:52.36</meta:print-date>
    <meta:document-statistic meta:table-count="0" meta:image-count="1" meta:object-count="0" meta:page-count="7" meta:paragraph-count="75" meta:word-count="1598" meta:character-count="16334"/>
    <meta:user-defined meta:name="Поле 1"/>
    <meta:user-defined meta:name="Поле 2"/>
    <meta:user-defined meta:name="Поле 3"/>
    <meta:user-defined meta:name="Поле 4"/>
  </office:meta>
</office:document-meta>
</file>