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3510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8.784cm" fo:margin-right="0cm" fo:margin-top="0cm" fo:margin-bottom="0cm" fo:text-align="center"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18" style:family="paragraph" style:parent-style-name="Text_20_body" style:master-page-name="First_20_Page">
      <style:paragraph-properties fo:margin-top="0cm" fo:margin-bottom="0cm" fo:text-align="justify" style:justify-single-word="false" style:page-number="auto"/>
      <style:text-properties fo:font-size="14pt" fo:background-color="#ffff00" style:font-size-asian="14pt" style:font-size-complex="14pt"/>
    </style:style>
    <style:style style:name="P19"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language="ru" fo:country="RU" fo:font-weight="normal" fo:background-color="transparent" style:font-weight-asian="normal" style:font-weight-complex="normal"/>
    </style:style>
    <style:style style:name="T4" style:family="text">
      <style:text-properties fo:color="#000000"/>
    </style:style>
    <style:style style:name="T5" style:family="text">
      <style:text-properties fo:color="#000000" fo:language="ru" fo:country="RU" fo:font-weight="normal" fo:background-color="transparent" style:font-weight-asian="normal" style:font-weight-complex="normal"/>
    </style:style>
    <style:style style:name="T6" style:family="text">
      <style:text-properties fo:color="#000000" fo:language="ru" fo:country="RU" fo:background-color="transparent"/>
    </style:style>
    <style:style style:name="T7" style:family="text">
      <style:text-properties fo:language="en" fo:country="US"/>
    </style:style>
    <style:style style:name="T8" style:family="text">
      <style:text-properties style:font-size-asian="14pt" style:font-size-complex="14pt"/>
    </style:style>
    <style:style style:name="T9" style:family="text">
      <style:text-properties fo:background-color="transparent"/>
    </style:style>
    <style:style style:name="T10"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94e69b-e6e9-4a2d-b9fc-973fb64b4552" text:name="BossProviderVariable"/>
      </text:user-field-decls>
      <text:p text:style-name="P18"/>
      <text:p text:style-name="P19"/>
      <text:p text:style-name="P8"/>
      <text:p text:style-name="P8"/>
      <text:p text:style-name="P9"> </text:p>
      <text:p text:style-name="P4">П Р О Т О К О Л № 4-14.40-83/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по рекламированию товаров путем демонстрации таких товаров в торговых объектах ООО «АШАН», является фонд оплаты труда ООО «АШАН». Размер заработной платы определяется в соответствии с трудовым договором на основании штатного <text:soft-page-break/>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определена различная стоимость Услуги.</text:p>
      <text:p text:style-name="P10">Так Услуга оказывается в двух вариантах: «Большая демонстрация» и «Точечная демонстрация». В рамках оказания услуги «Большая демонстрация» <text:soft-page-break/>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4">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text:s text:c="18"/>45 000 рублей.</text:p>
      <text:p text:style-name="P14">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ООО «Птицефабрика «Сметанино» - 10 000 рублей. Стоимость данной услуги для поставщик<text:span text:style-name="T1">ов </text:span>ООО «Пармалат МК», ОАО «Останкинский молочный комбинат» (код поставщика <text:span text:style-name="T7">289),</text:span> ЗАО «ЛАКТАЛИС ВОСТОК» (код поставщика 352), ООО «компания СКИТ», ООО «Дисконт-Трэйд» (коды поставщика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7">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7">(</text:span><text:span text:style-name="T1">код поставщика </text:span><text:span text:style-name="T7">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ЗАО «Птицефабрика Невская», ООО «ТПК Компания Кристи», ООО «Леноблптицепром», ООО «Грэйт Фудз Инк.», ООО «ЭкоМилк» составила по 15 000 рублей по каждому коду поставщика; для ОАО «Жировой комбинат» - 16 000 <text:soft-page-break/>рублей. При этом ООО «Терра» заплатило за оказание Услуги «Большая демонстрация» в магазинах формата «АШАН» 20 000 рублей.</text:p>
      <text:p text:style-name="P14">Таким образом, ООО «Терра» оплатило большую стоимость за одинаковый объем оказанных услуг по сравнению с ООО «Праксис-Ово», ООО «ФерЭльГам» (код поставщика 5319), ООО «Птицефабрика «Сметанино»<text:span text:style-name="T1">, </text:span>ООО «Пармалат МК», ОАО «Останкинский молочный комбинат» (код поставщика <text:span text:style-name="T7">289),</text:span> ЗАО «ЛАКТАЛИС ВОСТОК» (код поставщика 352), ООО «компания СКИТ», ООО «Дисконт-Трэйд» (коды поставщиков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7">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7">(</text:span><text:span text:style-name="T1">код поставщика </text:span><text:span text:style-name="T7">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text:s text:c="21"/>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ЗАО «Птицефабрика Невская», ООО «ТПК Компания Кристи», ООО «Леноблптицепром», ООО «Грэйт Фудз Инк.», ООО «ЭкоМилк», ОАО «Жировой комбинат».</text:p>
      <text:p text:style-name="P15">Стоимость услуги по рекламированию товаров путем демонстрации образцов товаров – «Большая демонстрация» в магазинах формата «Радуга» для поставщиков молока и молочной продукции в 2012 году составляла от 7 500 рублей до <text:s text:c="26"/>29 900 рублей.</text:p>
      <text:p text:style-name="P15">Минимальная стоимость услуги по рекламированию товаров путем демонстрации образцов товаров – «Большая демонстрация» в магазинах формата «Радуга» установлена для следующих поставщиков молока и молочной продукции: ООО «Пармалат МК», ЗАО «ЛАКТАЛИС ВОСТОК» (код поставщика 352), <text:s text:c="19"/>ООО «компания СКИТ», ООО «Дисконт-Трейд» (коды поставщика 1120, 1612), <text:s text:c="13"/>ОАО «КАРАТ» (код поставщика 692), ООО «Юнилевер Русь», ООО «Торговый Дом «Солнечные Продукты», ЗАО «Молвест», ЗАО «Молсервис», ООО «Торговый дом «Балтия», ООО «Гермис ПРО» (код поставщика 4581), ООО «Молочный продукт», <text:soft-page-break/>ООО «Арла Фудс Артис», ООО «Фудлайн групп», ЗАО МК «Авида» (коды поставщика 5929, 7427), ООО «Ястро», ООО ПК «Ильинское 95», ООО «РичАрт ТД», ЗАО «Эссен Продакшн АГ», ООО «ЭкоМилк» - 7 500 рублей по каждому коду поставщика. При этом <text:span text:style-name="T8">ООО «Терра»</text:span> заплатило за оказание Услуги «Большая демонстрация» в магазинах формата «Радуга» 10 000 рублей.</text:p>
      <text:p text:style-name="P16">Таким образом, ООО «Терра» оплатило большую стоимость за одинаковый объем оказанных услуг по сравнению с ООО «Пармалат МК», ЗАО «ЛАКТАЛИС ВОСТОК» (код поставщика 352), ООО «компания СКИТ», ООО «Дисконт-Трейд» (коды поставщика 1120, 1612), ОАО «КАРАТ» (код поставщика 692), <text:s text:c="28"/>ООО «Юнилевер Русь», ООО «Торговый Дом «Солнечные Продукты», <text:s text:c="26"/>ЗАО «Молвест», ЗАО «Молсервис», ООО «Торговый дом «Балтия», ООО «Гермис ПРО» (код поставщика 4581), ООО «Молочный продукт», ООО «Арла Фудс Артис», ООО «Фудлайн групп», ЗАО МК «Авида» (коды поставщика 5929, 7427), <text:s text:c="22"/>ООО «Ястро», ООО ПК «Ильинское 95», ООО «РичАрт ТД», <text:s text:c="44"/>ЗАО «Эссен Продакшн АГ», ООО «ЭкоМилк».</text:p>
      <text:p text:style-name="P15">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2 году составляла от 5 000 рублей до 29 900 рублей.</text:p>
      <text:p text:style-name="P15">Минимальная стоимость услуги по рекламированию товаров путем демонстрации образцов товаров – «Большая демонстрация» в магазинах формата «АШАН-Сити» установлена для следующих поставщиков молока и молочной продукции: ООО «Праксис-Ово», ООО «Валио» (код поставщика 7507), <text:s text:c="22"/>ООО «ФерЭльГам» (код поставщика 5319) - 5 000 рублей. Стоимость данной услуги для поставщиков ООО «Пармалат МК», ОАО «Останкинский молочный комбинат» (код поставщика 289), ЗАО «ЛАКТАЛИС ВОСТОК» (код поставщика 352), <text:s text:c="18"/>ООО «компания СКИТ», ООО «Дисконт-Трейд» (коды поставщика 633,1120,1612), ОАО «КАРАТ» (коды поставщика 692, 7474), ООО Торговый дом «ПиР» (код поставщика 7513), ООО «Юнилевер Русь», ООО «Альда Универсал» (коды поставщика 2134, 7506), ООО «Торговый Дом «Солнечные Продукты», ООО «Балтком Юни» (код поставщика 3200), ЗАО «Молвест», ООО «Невские молокопродукты», ЗАО «Молсервис», ООО «Торговый дом «Балтия», ООО «Гермис ПРО» (коды поставщика 4581,9160), ООО «Торговый дом «Киприно», ООО «Молочный продукт», ООО «Арла Фудс Артис», ООО «Фудлайн Групп», ООО «Компания «Фудлэнд», ЗАО МК «Авида» (коды поставщика 5929, 7427), ЗАО Молзавод «Шовгеновский», ООО «Ястро», ООО ПК «Ильинское 95», ООО ТД «СЫРОБОГАТОВ», ООО «Агроснаб», ООО «РичАрт ТД», ЗАО «Эссен Продакшн АГ», ООО «Торговый дом «Преображенский» (код поставщика 7552), ООО «ГЕК-Сетевая торговля» (коды поставщика 7919, 7920), ООО «ТПК Компания Кристи», ООО «Грэйт Фудз Инк.», ООО «ЭкоМилк» составила по 7 500 рублей по каждому коду поставщика; для поставщиков ООО Торговый Дом «Маслосыродел» (код поставщика 7678), ООО «ТПК Витязь», ОАО «Жировой комбинат», ООО «ТПК <text:soft-page-break/>Маслодел», ООО «Алтайская молочная компания», ООО «Молочная Благодать» составила 8 000 рублей. При этом <text:span text:style-name="T8">ООО «Терра»</text:span> заплатило за оказание Услуги «Большая демонстрация» в магазинах формата «АШАН-Сити» 10 000 рублей.</text:p>
      <text:p text:style-name="P16">Таким образом, ООО «Терра» оплатило большую стоимость за одинаковый объем оказанных услуг по сравнению с ООО «Праксис-Ово», ООО «Валио» (код поставщика7507), ООО «ФерЭльГам» (код поставщика 5319), ООО «Пармалат МК», ОАО «Останкинский молочный комбинат» (код поставщика 289), ЗАО «ЛАКТАЛИС ВОСТОК» (код поставщика 352), ООО «компания СКИТ», ООО «Дисконт-Трейд» (коды поставщика 633,1120,1612), ОАО «КАРАТ» (коды поставщика 692, 7474), <text:s text:c="2"/>ООО Торговый дом «ПиР» (код поставщика 7513), ООО «Юнилевер Русь», <text:s text:c="23"/>ООО «Альда Универсал» (коды поставщика 2134, 7506), ООО «Торговый Дом «Солнечные Продукты», ООО «Балтком Юни», ЗАО «Молвест», ООО «Невские молокопродукты», ЗАО «Молсервис», ООО «Торговый дом «Балтия», ООО «Гермис ПРО» (коды поставщика 4581,9160), ООО «Торговый дом «Киприно», <text:s text:c="25"/>ООО «Молочный продукт», ООО «Арла Фудс Артис», ООО «Фудлайн Групп», <text:s text:c="14"/>ООО «Компания «Фудлэнд», ЗАО МК «Авида» (коды поставщика 5929, 7427), <text:s text:c="19"/>ЗАО Молзавод «Шовгеновский», ООО «Ястро», ООО ПК «Ильинское 95», <text:s text:c="20"/>ООО ТД «СЫРОБОГАТОВ», ООО «Агроснаб», ООО «РичАрт ТД», ЗАО «Эссен Продакшн АГ», ООО «Торговый дом «Преображенский» (коды поставщика 7552, 7551, 7554), ООО «ГЕК-Сетевая торговля» (коды поставщика 7919, 7920), ООО «ТПК Компания Кристи», ООО «Грэйт Фудз Инк.», ООО «ЭкоМилк», ОАО «Жировой комбинат», ООО Торговый Дом «Маслосыродел» (код поставщика 7678), ООО «ТПК Витязь», ООО «ТПК Маслодел», ООО «Алтайская молочная компания», ООО «Молочная Благодать».</text:p>
      <text:p text:style-name="P15">Стоимость услуги по рекламированию товаров путем демонстрации образцов товаров – «День рождения АШАН» для поставщиков молока и молочной продукции в 2012 году составляла от 700 000 рублей до 22 000 000 рублей.</text:p>
      <text:p text:style-name="P15">Минимальная стоимость услуги по рекламированию товаров путем демонстрации образцов товаров «День рождения АШАН» установлена для поставщика молока и молочной продукции ООО «Балтком Юни» (код поставщика 3200) - 700 000 рублей. <text:span text:style-name="T1">При этом </text:span><text:span text:style-name="T2">ООО «Терра»</text:span><text:span text:style-name="T1"> заплатило за оказание Услуги «День рождения АШАН» 1 000 000 рублей.</text:span></text:p>
      <text:p text:style-name="P17">Таким образом, ООО «Терра» оплатило большую стоимость за одинаковый объем указанных услуг по сравнению с ООО «Балтком Юни» (код поставщика 3200).</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text:soft-page-break/>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4">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3">ООО «Терра»</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text:soft-page-break/>Также письмами от 07.05.2014 № 115-/14-юр (вх. от 07.05.2014 № 42514-ЭП/14; от 14.05.2014 № 44083-ДСП) и от 13.05.2014 № 122/14-юр (вх. от 14.05.2014 № 44001-ЭП/14; от 14.05.2014 № 44086-ДСП/14) ООО «АШАН» представило информацию, имеющую отношение к рассмотрению данного дела <text:s text:c="35"/>№ 4-14.40-83/00-18-14 об административном правонарушении.</text:p>
      <text:p text:style-name="P10">Согласно представленной информации в 2013 году ООО «АШАН» оказывало ООО «Терра» Услуги «Большая демонстрация» в магазинах формата «АШАН», «АШАН-Сити», «Радуга», Услугу «День Рождения АШАН» и Услуги «Точечная демонстрация» в магазинах формата «АШАН».</text:p>
      <text:p text:style-name="P10">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45 000 рублей. При этом <text:span text:style-name="T3">ООО «Терра»</text:span> заплатило за оказание Услуги «Большая демонстрация» в магазинах формата «АШАН» 20 000 рублей.</text:p>
      <text:p text:style-name="P10">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3 году составляла от 5 000 рублей до 29 900 рублей. При этом <text:span text:style-name="T3">ООО «Терра»</text:span> заплатило за оказание Услуги «Большая демонстрация» в магазинах формата «АШАН-Сити» 10 000 рублей.</text:p>
      <text:p text:style-name="P10">Стоимость услуги по рекламированию товаров путем демонстрации образцов товаров - «Большая демонстрация» в магазинах формата «Радуга» для поставщиков молока и молочной продукции в 2013 году составляла от 5 000 рублей до 29 900 рублей. При этом <text:span text:style-name="T3">ООО «Терра»</text:span> заплатило за оказание Услуги «Большая демонстрация» в магазинах формата «Радуга» 10 000 рублей.</text:p>
      <text:p text:style-name="P10">Стоимость услуги по рекламированию товаров путем демонстрации образцов товаров - <text:span text:style-name="T9">«День рождения АШАН» для поставщиков молока и молочной продукции в 2013 году составляла от 700 000 рублей до 3 000 000 рублей. </text:span>При этом <text:s text:c="23"/><text:span text:style-name="T3">ООО «Терра»</text:span> заплатило за оказание Услуги «<text:span text:style-name="T9">День рождения АШАН </text:span>» - 1 000 000 рублей.</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45 000 рублей. При этом <text:span text:style-name="T3">ООО «Терра»</text:span> заплатило за оказание Услуги «Точечная демонстрация» в магазинах формата «АШАН» 20 000 рублей.</text:p>
      <text:p text:style-name="P13">Таким образом, <text:span text:style-name="T3">ООО «Терра»</text:span> оплачивало большую стоимость за одинаковый объем оказанных услуг («Большая демонстрация» в магазинах формата «АШАН», «АШАН-Сити», «Радуга», «День Рождения АШАН», «Точечная демонстрация» в магазинах формата «АШАН») по сравнению с другими поставщиками молока и молочной продукции в 2013 году.</text:p>
      <text:p text:style-name="P10">Учитывая изложенное, ООО «АШАН» совершило административное правонарушение, выразившееся в создании дискриминационных условий для <text:s text:c="8"/><text:span text:style-name="T5">ООО «Терра»</text:span><text:span text:style-name="T6">.</text:span></text:p>
      <text:p text:style-name="P10"><text:soft-page-break/>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10">(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text:p>
      <text:p text:style-name="P5">________________________________________________________________________________________________________________________________________________</text:p>
      <text:p text:style-name="P5"> </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3510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1cm" style:type="center"/>
          <style:tab-stop style:position="17.98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6351006.png" xlink:type="simple" xlink:show="embed" xlink:actuate="onLoad"/></draw:frame><draw:frame draw:style-name="Mfr1" draw:name="SpdTextFrame1" text:anchor-type="paragraph" svg:x="0.499cm" svg:y="28.7cm" svg:width="4.8cm" draw:z-index="11"><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5:11:32.16</meta:creation-date>
    <dc:date>2014-07-30T15:06:36.91</dc:date>
    <meta:editing-duration>PT2M1S</meta:editing-duration>
    <meta:editing-cycles>1</meta:editing-cycles>
    <meta:generator>OpenOffice.org/3.4.1$Win32 OpenOffice.org_project/341m1$Build-9593</meta:generator>
    <meta:print-date>2014-07-21T15:25:24.10</meta:print-date>
    <meta:document-statistic meta:table-count="0" meta:image-count="1" meta:object-count="0" meta:page-count="11" meta:paragraph-count="92" meta:word-count="3071" meta:character-count="27652"/>
    <meta:user-defined meta:name="Поле 1"/>
    <meta:user-defined meta:name="Поле 2"/>
    <meta:user-defined meta:name="Поле 3"/>
    <meta:user-defined meta:name="Поле 4"/>
  </office:meta>
</office:document-meta>
</file>