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2DF8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8"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color="#000000"/>
    </style:style>
    <style:style style:name="T4"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5" style:family="text">
      <style:text-properties fo:color="#000000" fo:language="ru" fo:country="RU" fo:background-color="transparent"/>
    </style:style>
    <style:style style:name="T6" style:family="text">
      <style:text-properties fo:language="en" fo:country="US"/>
    </style:style>
    <style:style style:name="T7" style:family="text">
      <style:text-properties style:font-size-asian="14pt" style:font-size-complex="14pt"/>
    </style:style>
    <style:style style:name="T8" style:family="text">
      <style:text-properties fo:background-color="transparent"/>
    </style:style>
    <style:style style:name="T9" style:family="text">
      <style:text-properties style:font-name="Times New Roman" fo:language="ru" fo:country="RU" fo:font-weight="normal" fo:background-color="transparent" style:font-weight-asian="normal" style:language-complex="hi" style:country-complex="IN" style:font-weight-complex="normal"/>
    </style:style>
    <style:style style:name="T10"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dd9a31-bbe3-4bec-a551-643e6b2ca414" text:name="BossProviderVariable"/>
      </text:user-field-decls>
      <text:p text:style-name="P18"/>
      <text:p text:style-name="P8"/>
      <text:p text:style-name="P8"/>
      <text:p text:style-name="P8"/>
      <text:p text:style-name="P8"/>
      <text:p text:style-name="P8"/>
      <text:p text:style-name="P9">П Р О Т О К О Л № 4-14.40-65/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объектах ООО «АШАН», является фонд оплаты труда ООО «АШАН». Размер <text:soft-page-break/>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оказанной услуги.</text:p>
      <text:p text:style-name="P11">При этом ООО «АШАН» для поставщиков продовольственных товаров определена различная стоимость Услуги.</text:p>
      <text:p text:style-name="P10">Так Услуга оказывается в двух вариантах: «Большая демонстрация» и <text:soft-page-break/>«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4">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45 000 рублей.</text:p>
      <text:p text:style-name="P14">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ООО «Птицефабрика «Сметанино» - 10 000 рублей. Стоимость данной услуги для поставщик<text:span text:style-name="T1">ов </text:span>ООО «Пармалат МК», ОАО «Останкинский молочный комбинат» (код поставщика <text:span text:style-name="T6">289),</text:span> ЗАО «ЛАКТАЛИС ВОСТОК» (код поставщика 352), ООО «компания СКИТ», ООО «Дисконт-Трэйд» (коды поставщика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6">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6">(</text:span><text:span text:style-name="T1">код поставщика </text:span><text:span text:style-name="T6">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ООО «Леноблптицепром», ООО «Грэйт Фудз Инк.», ООО «ЭкоМилк» составила по <text:soft-page-break/>15 000 рублей по каждому коду поставщика; для ОАО «Жировой комбинат» - <text:s text:c="19"/>16 000 рублей; для ООО «ТрастФинГрупп» (код поставщика 4438), <text:s text:c="31"/>ООО «РостАгроТрейд», ООО «Терра», ООО «Компания НЕЛТ» (коды поставщика 5950, 7501), ООО «Эрманн» (код поставщика 5953), ООО «Трансхолдинг» (коды поставщика 6396, 7418), ООО «Торговый дом «Преображенский» (коды поставщика 7551, 7554), ООО «Велле», ООО «Трэйдлайн» по 20 000 рублей по каждому коду поставщика. <text:s/>При этом ООО «Свежая Идея» заплатило за оказание Услуги «Большая демонстрация» в магазинах формата «АШАН» - 30 000 рублей.</text:p>
      <text:p text:style-name="P14">Таким образом, ООО «Свежая Идея» оплатило большую стоимость за одинаковый объем оказанных услуг по сравнению с ООО «Праксис-Ово», ООО «ФерЭльГам» (код поставщика 5319), ООО «Птицефабрика «Сметанино»<text:span text:style-name="T1">, </text:span>ООО «Пармалат МК», ОАО «Останкинский молочный комбинат» (код поставщика <text:span text:style-name="T6">289),</text:span> ЗАО «ЛАКТАЛИС ВОСТОК» (код поставщика 352), ООО «компания СКИТ», ООО «Дисконт-Трэйд» (коды поставщиков 633, 1120, 1612), ОАО «КАРАТ» (коды поставщик<text:span text:style-name="T1">а</text:span> 692, 7474), ООО Торговый дом «ПиР» (код поставщика 7513), ООО «Юнилевер Русь», ООО «Альда Универсал» (коды поставщика 2134, 7506), ООО «Валио» (коды поставщика <text:span text:style-name="T6">2612, </text:span><text:span text:style-name="T1">7507</text:span>), ООО «АБАТОР», ООО «Славия Бренд Трейдинг» (код поставщика 3086), ООО «Торговый Дом «Солнечные Продукты», ООО «Балтком Юни» (код поставщика 3200), ЗАО «Мол<text:span text:style-name="T1">вест</text:span>», ООО «Невские молокопродукты», ООО «Торговый дом «Борис и Павел», ЗАО «Молсервис», ООО «Савушкин продукт» <text:span text:style-name="T6">(</text:span><text:span text:style-name="T1">код поставщика </text:span><text:span text:style-name="T6">4153)</text:span>, ООО «Торговый дом «Балтия», ООО «Гермис ПРО» (коды поставщика 4581, 9160), ООО «Гермис Нижний Новгород», ООО «Торговый дом «Киприно», ООО «Торговый Дом «Маслосыродел» (код поставщика 7678), ООО «Эльбеко», ООО «ТПК «Витязь», ОАО «Трест «Южный сахар», ООО «Молочный продукт», ООО «Напиток Третьего Тысячелетия» (код поставщика 5436), ООО «Арла Фудс Артис», ООО «Фудлайн Групп», ООО «Компания «Фудлэнд», ЗАО МК «Авида» (коды поставщик<text:span text:style-name="T1">а</text:span> 5929, 7427), ООО «Компания НЕЛТ» (код поставщика 5952), ЗАО «КМКК», ЗАО Молзавод «Шовгеновский», ООО «Ястро», ООО ПК «Ильинское 95», ООО «Алтайская молочная компания», ОАО «Золотые луга» (коды поставщика 7039, 7680), ООО ТД «СЫРОБОГАТОВ», ООО «Агроснаб», ООО «РичАрт ТД», ЗАО «Эссен Продакшн АГ», ООО «Торговый дом «Преображенский» (код поставщика 7552), ООО «ГЕК — Сетевая торговля» (коды поставщика 7919, 7920), ЗАО «Птицефабрика Невская», ООО «ТПК Компания Кристи», ООО «Леноблптицепром», ООО «Грэйт Фудз Инк.», ООО «ЭкоМилк», ОАО «Жировой комбинат», ООО «ТрастФинГрупп» (код поставщика 4438), ООО «РостАгроТрейд», ООО «Терра», ООО «Компания НЕЛТ» (коды поставщика 5950, 7501), ООО «Эрманн» (код поставщика 5953), ООО «Трансхолдинг» (коды поставщика 6396, 7418), ООО «Торговый дом «Преображенский» (коды поставщика 7551, 7554), ООО «Велле», ООО «Трэйдлайн».</text:p>
      <text:p text:style-name="P16">Стоимость услуги по рекламированию товаров путем демонстрации образцов товаров – «Большая демонстрация» в магазинах формата «АШАН-Сити» для <text:soft-page-break/>поставщиков молока и молочной продукции в 2012 году составляла от 5 000 рублей до 29 900 рублей.</text:p>
      <text:p text:style-name="P16">Минимальная стоимость услуги по рекламированию товаров путем демонстрации образцов товаров –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text:s text:c="22"/>ООО «ФерЭльГам» (код поставщика 5319) - 5 000 рублей. Стоимость данной услуги для поставщиков ООО «Пармалат МК», ОАО «Останкинский молочный комбинат» (код поставщика 289), ЗАО «ЛАКТАЛИС ВОСТОК» (код поставщика 352), <text:s text:c="18"/>ООО «компания СКИТ», ООО «Дисконт-Трейд» (коды поставщика 633,1120,1612), ОАО «КАРАТ» (коды поставщика 692, 7474), ООО Торговый дом «ПиР» (код поставщика 7513), ООО «Юнилевер Русь», ООО «Альда Универсал» (коды поставщика 2134, 7506), ООО «Торговый Дом «Солнечные Продукты», ООО «Балтком Юни» (код поставщика 3200), ЗАО «Молвест», ООО «Невские молокопродукты», ЗАО «Молсервис», ООО «Торговый дом «Балтия», ООО «Гермис ПРО» (коды поставщика 4581,9160), ООО «Торговый дом «Киприно», ООО «Молочный продукт», ООО «Арла Фудс Артис», ООО «Фудлайн Групп», ООО «Компания «Фудлэнд», ЗАО МК «Авида» (коды поставщика 5929, 7427), ЗАО Молзавод «Шовгеновский», ООО «Ястро», ООО ПК «Ильинское 95», ООО ТД «СЫРОБОГАТОВ», ООО «Агроснаб», ООО «РичАрт ТД», ЗАО «Эссен Продакшн АГ», ООО «Торговый дом «Преображенский» (код поставщика 7552), ООО «ГЕК-Сетевая торговля» (коды поставщика 7919, 7920), ООО «ТПК Компания Кристи», ООО «Грэйт Фудз Инк.», ООО «ЭкоМилк» составила по 7 500 рублей по каждому коду поставщика; для поставщиков ООО Торговый Дом «Маслосыродел» (код поставщика 7678), ООО «ТПК Витязь», ОАО «Жировой комбинат», ООО «ТПК Маслодел», ООО «Алтайская молочная компания», ООО «Молочная Благодать» составила 8 000 рублей; для поставщиков ООО «ТрастФинГрупп», <text:s text:c="32"/>ООО «РостАгроТрейд», ООО «Терра», ООО «Трансхолдинг» (коды поставщика 6396, 7418), ООО «Торговый дом «Преображенский» (коды поставщика 7551, 7554), ООО «Велле», ООО «Трэйдлайн» составила по 10 000 рублей по каждому коду поставщика. При этом <text:span text:style-name="T7">ООО «Свежая Идея»</text:span> заплатило за оказание Услуги «Большая демонстрация» в магазинах формата «АШАН-Сити» - 15 000 рублей.</text:p>
      <text:p text:style-name="P17">Таким образом, ООО «Свежая Идея» оплатило большую стоимость за одинаковый объем оказанных услуг по сравнению с ООО «Праксис-Ово», ООО «Валио» (код поставщика7507), ООО «ФерЭльГам» (код поставщика 5319), ООО «Пармалат МК», ОАО «Останкинский молочный комбинат» (код поставщика 289), ЗАО «ЛАКТАЛИС ВОСТОК» (код поставщика 352), ООО «компания СКИТ», ООО «Дисконт-Трейд» (коды поставщика 633,1120,1612), ОАО «КАРАТ» (коды поставщика 692, 7474), ООО Торговый дом «ПиР» (код поставщика 7513), ООО «Юнилевер Русь», ООО «Альда Универсал» (коды поставщика 2134, 7506), ООО «Торговый Дом «Солнечные Продукты», ООО «Балтком Юни», <text:s text:c="29"/>ЗАО «Молвест», ООО «Невские молокопродукты», ЗАО «Молсервис», <text:s text:c="24"/><text:soft-page-break/>ООО «Торговый дом «Балтия», ООО «Гермис ПРО» (коды поставщика 4581,9160), ООО «Торговый дом «Киприно», ООО «Молочный продукт», ООО «Арла Фудс Артис», ООО «Фудлайн Групп», ООО «Компания «Фудлэнд», ЗАО МК «Авида» (коды поставщика 5929, 7427), ЗАО Молзавод «Шовгеновский», ООО «Ястро», <text:s/>ООО ПК «Ильинское 95», ООО ТД «СЫРОБОГАТОВ», ООО «Агроснаб», <text:s text:c="19"/>ООО «РичАрт ТД», ЗАО «Эссен Продакшн АГ», ООО «Торговый дом «Преображенский» (коды поставщика 7552, 7551, 7554), ООО «ГЕК-Сетевая торговля» (коды поставщика 7919, 7920), ООО «ТПК Компания Кристи», <text:s text:c="19"/>ООО «Грэйт Фудз Инк.», ООО «ЭкоМилк», ОАО «Жировой комбинат», <text:s text:c="25"/>ООО Торговый Дом «Маслосыродел» (код поставщика 7678), ООО «ТПК Витязь», ООО «ТПК Маслодел», ООО «Алтайская молочная компания», ООО «Молочная Благодать», ООО «ТрастФинГрупп», ООО «РостАгроТрейд», ООО «Терра», <text:s text:c="15"/>ООО «Трансхолдинг» (коды поставщика 6396, 7418), ООО «Торговый дом «Преображенский» (коды поставщика 7551, 7554), ООО «Велле», <text:s text:c="31"/>ООО «Трэйдлайн».</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0">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для ООО «Пармалат МК», ОАО «Останкинский молочный комбинат» (коды поставщика 289, 7455, 7709), ЗАО «ЛАКТАЛИС ВОСТОК» (коды поставщика 352, 7495), ООО «Дисконт-Трейд» (код поставщика 633), ОАО «КАРАТ» (коды поставщика 692, 7474), ОАО «Вимм-Билль-Данн», ООО Торговый дом «ПиР» (код поставщика 832), ООО «Данон Индустрия», ООО «ЮниМилк» (коды поставщика 1757, 7705), ООО «БОБ И СОЯ», ООО «Альда Универсал» (код поставщика 2134), ООО «Валио» (коды поставщика 2612, 7501), ООО «АБАТОР», ООО «Славия Бренд Трейдинг» (коды поставщика 3086,7437), ООО «Торговый Дом «Солнечные Продукты», ООО «Балтком Юни» (коды поставщика 3200, 7409), ЗАО «Молвест», ООО «Невские молокопродукты», ООО «Савушкин продукт» (коды поставщика 4153, 7404), ООО «УРАЛЛАТ» (коды поставщика 4213, 7571, 7755), ООО «Торговый дом «Балтия», ООО «ТрастФинГрупп» (коды поставщика 4438, 7413), ООО «РостАгроТрейд», ООО «Гермис ПРО» (коды поставщика 4581, 9160), ООО «Торговый дом <text:soft-page-break/>«Киприно», ЗАО «АЛЕВ», ЗАО «Группа АЛЛ», ООО «Эльбеко», ООО «ФерЭльГам» (код поставщика 7458), ООО «Молочный продукт», <text:s text:c="21"/>ООО «Напиток Третьего Тысячелетия» (коды поставщика 5436, 9041), ООО «Арла Фудс Артис», ООО «Фудлайн Групп», ЗАО МК «Авида» (коды поставщика 5929, 7427), ООО «Компания НЕЛТ» (коды поставщика 5950, 7501), ООО «Эрманн» (коды поставщика 5953, 7582), ООО «Трансхолдинг», ООО «Торговый дом «Дмитрогорский продукт», ООО ПК «Ильинское 95», ООО Торговый Дом «Вамин» (коды поставщика 6976, 7410), ООО «Свитлайн», ООО ТД «СЫРОБОГАТОВ», ООО «РичАрт ТД», ООО «Уренхольт», ЗАО «Эссен Продакшн АГ», <text:s text:c="29"/>ООО «Торговый дом «Преображенский» (код поставщика 7554), ООО «ГЕК — Сетевая торговля» (коды поставщика 7919, 7920), ООО Торговый дом «Трейд-Ойл», ООО «ТПК Компания Кристи», ООО «Велле», ЗАО «КМПЭМ» (коды поставщика 9085, 9086), ООО «Трэйдлайн», ООО «ЭкоМилк» составила по 5 000 рублей по каждому коду поставщика; для поставщиков ООО «БТК-2000», ИП Крошечкина Н.А. составила 7 500 рублей. При этом ООО «Свежая Идея» заплатило за оказание Услуги «Точечная демонстрация» в магазинах формата «АШАН» - 10 000 рублей. </text:p>
      <text:p text:style-name="P13">Таким образом, ООО «Свежая Идея» оплатило большую стоимость за одинаковый объем оказанных услуг по сравнению с ООО «ФерЭльГам» (код поставщика 5319),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 ООО «Пармалат МК», ОАО «Останкинский молочный комбинат» (коды поставщика 289, 7455, 7709), ЗАО «ЛАКТАЛИС ВОСТОК» (коды поставщика 352, 7495), ООО «Дисконт-Трейд» (код поставщика 633), ОАО «КАРАТ» (коды поставщика 692, 7474), ОАО «Вимм-Билль-Данн», ООО Торговый дом «ПиР» (код поставщика 832), ООО «Данон Индустрия», ООО «ЮниМилк» (коды поставщика 1757, 7705), ООО «БОБ И СОЯ», ООО «Альда Универсал» (код поставщика 2134), ООО «Валио» (коды поставщика 2612, 7501), ООО «АБАТОР», ООО «Славия Бренд Трейдинг» (коды поставщика 3086,7437), ООО «Торговый Дом «Солнечные Продукты», ООО «Балтком Юни» (коды поставщика 3200, 7409), ЗАО «Молвест», ООО «Невские молокопродукты», ООО «Савушкин продукт» (коды поставщика 4153, 7404), ООО «УРАЛЛАТ» (коды поставщика 4213, 7571, 7755), ООО «Торговый дом «Балтия», ООО «ТрастФинГрупп» (коды поставщика 4438, 7413), ООО «РостАгроТрейд», ООО «Гермис ПРО» (коды поставщика 4581, 9160), ООО «Торговый дом «Киприно», ЗАО «АЛЕВ», ЗАО «Группа АЛЛ», ООО «Эльбеко», ООО «ФерЭльГам» (код поставщика 7458), ООО «Молочный продукт», ООО «Напиток Третьего Тысячелетия» (коды поставщика 5436, 9041), ООО «Арла Фудс Артис», ООО «Фудлайн Групп», ЗАО МК «Авида» (коды поставщика 5929, 7427), ООО «Компания НЕЛТ» (коды поставщика 5950, 7501), ООО «Эрманн» (коды поставщика 5953, 7582), ООО «Трансхолдинг», ООО «Торговый дом «Дмитрогорский продукт», ООО ПК «Ильинское 95», <text:soft-page-break/>ООО Торговый Дом «Вамин» (коды поставщика 6976, 7410), ООО «Свитлайн», ООО ТД «СЫРОБОГАТОВ», ООО «РичАрт ТД», ООО «Уренхольт», ЗАО «Эссен Продакшн АГ», ООО «Торговый дом «Преображенский» (код поставщика 7554), ООО «ГЕК — Сетевая торговля» (коды поставщика 7919, 7920), ООО Торговый дом «Трейд-Ойл», ООО «ТПК Компания Кристи», ООО «Велле», ЗАО «КМПЭМ» (коды поставщика 9085, 9086), ООО «Трэйдлайн», ООО «ЭкоМилк», ООО «БТК-2000», ИП Крошечкина Н.А.</text:p>
      <text:p text:style-name="P16">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4"><text:tab/>М<text:span text:style-name="T8">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для ООО «Пармалат МК», ОАО «Останкинский молочный комбинат» (коды поставщика 289, 7455, 7709), ЗАО «ЛАКТАЛИС ВОСТОК» (коды поставщика 352, 7495), ООО «Дисконт-Трейд» (код поставщика 633), ОАО «КАРАТ» (коды поставщика 692, 7474), ОАО «Вимм-Билль-Данн», ООО Торговый дом «ПиР» (код поставщика 832), ООО «Данон Индустрия», ООО «ЮниМилк» (коды поставщика 1757, 7705), ООО «БОБ И СОЯ», ООО «Альда Универсал» (код поставщика 2134), ООО «Валио» (коды поставщика 2612, 7507), ООО «АБАТОР», ООО «Славия Бренд Трейдинг» (код поставщика 3086), ООО «Торговый Дом </text:span><text:span text:style-name="T8">«Солнечные Продукты», ООО «Балтком Юни» (коды поставщика 3200, 7409), <text:s text:c="14"/>ООО «Невские молокопродукты», ООО «Савушкин продукт» (код поставщика 4153), ООО «УРАЛЛАТ» (коды поставщика 4213, 7571, 7755), ООО «Торговый дом «Балтия», ООО «ТрастФинГрупп» (коды поставщика 4438, 7413), ООО «РостАгроТрейд», ООО «Гермис ПРО» (коды поставщика 4581, 9160), ООО «Торговый дом «Киприно», ЗАО «Группа АЛЛ», ООО «Эльбеко», ООО «ФерЭльГам» (код поставщика 7458), ООО «Молочный продукт», ООО «Арла Фудс Артис», ООО «Фудлайн Групп», ЗАО МК «Авида» (коды поставщика 5929, 7427), ООО «Компания НЕЛТ» (коды поставщика 5950, 7501), ООО «Эрманн» (коды поставщика 5953, 7582), ООО «Трансхолдинг», ООО «Торговый дом «Дмитрогорский продукт», ООО ПК «Ильинское 95», ООО Торговый Дом «Вамин» (коды поставщика 6976, 7410), ООО «Свитлайн», ООО ТД «СЫРОБОГАТОВ», </text:span><text:span text:style-name="T8">ООО «РичАрт ТД», ООО «Уренхольт», ЗАО «Эссен Продакшн АГ», <text:s text:c="28"/>ООО «Торговый дом «Преображенский» (код поставщика 7554), ООО «ГЕК — Сетевая торговля» (код поставщика 7919), ООО «ТПК Компания Кристи», <text:s text:c="19"/>ООО «Велле», ООО «Трэйдлайн», ООО «ЭкоМилк» по 5 000 рублей по каждому коду поставщика. <text:s/>При этом </text:span><text:span text:style-name="T2">ООО «Свежая Идея»</text:span><text:span text:style-name="T8"> заплатило за оказание Услуги </text:span><text:soft-page-break/><text:span text:style-name="T8">«Точечная демонстрация» в магазинах формата «АШАН-Сити» - 10 000 рублей.</text:span></text:p>
      <text:p text:style-name="P15"><text:tab/>Таким образом, ООО «Свежая Идея» оплатило большую стоимость <text:s text:c="19"/>за одинаковый объем оказанных услуг по сравнению с ООО «БТК-2000», ООО Торговый Дом «Маслосыродел» (коды поставщика 4887, 7678), ООО «ТПК «Витязь», ООО «Юнилевер Русь», ООО «Пармалат МК», ОАО «Останкинский молочный комбинат» (коды поставщика 289, 7455, 7709), ЗАО «ЛАКТАЛИС ВОСТОК» (коды поставщика 352, 7495), ООО «Дисконт-Трейд» (код поставщика 633), ОАО «КАРАТ» (коды поставщика 692, 7474), ОАО «Вимм-Билль-Данн», ООО Торговый дом «ПиР» (код поставщика 832), ООО «Данон Индустрия», ООО «ЮниМилк» (коды поставщика 1757, 7705), ООО «БОБ И СОЯ», ООО «Альда Универсал» (код поставщика 2134), ООО «Валио» (коды поставщика 2612, 7507), ООО «АБАТОР», ООО «Славия Бренд Трейдинг» (код поставщика 3086), ООО «Торговый Дом «Солнечные Продукты», ООО «Балтком Юни» (коды поставщика 3200, 7409), ООО «Невские молокопродукты», ООО «Савушкин продукт» (код поставщика 4153), ООО «УРАЛЛАТ» (коды поставщика 4213, 7571, 7755), ООО «Торговый дом «Балтия», ООО «ТрастФинГрупп» (коды поставщика 4438, 7413), ООО «РостАгроТрейд», ООО «Гермис ПРО» (коды поставщика 4581, 9160), ООО «Торговый дом «Киприно», ЗАО «Группа АЛЛ», ООО «Эльбеко», ООО «ФерЭльГам» (код поставщика 7458), ООО «Молочный продукт», ООО «Арла Фудс Артис», ООО «Фудлайн Групп», ЗАО МК «Авида» (коды поставщика 5929, 7427), ООО «Компания НЕЛТ» (коды поставщика 5950, 7501), ООО «Эрманн» (коды поставщика 5953, 7582), ООО «Трансхолдинг», ООО «Торговый дом «Дмитрогорский продукт», ООО ПК «Ильинское 95», ООО Торговый Дом «Вамин» (коды поставщика 6976, 7410), ООО «Свитлайн», ООО ТД «СЫРОБОГАТОВ», ООО «РичАрт ТД», ООО «Уренхольт», ЗАО «Эссен Продакшн АГ», <text:s text:c="28"/>ООО «Торговый дом «Преображенский» (код поставщика 7554), ООО «ГЕК — Сетевая торговля» (код поставщика 7919), ООО «ТПК Компания Кристи», <text:s text:c="19"/>ООО «Велле», ООО «Трэйдлайн», ООО «ЭкоМилк».</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text:soft-page-break/>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3">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9">ООО «Свежая Идея»</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же письмами от 07.05.2014 № 115-/14-юр (вх. от 07.05.2014 <text:s text:c="24"/>№ 42514-ЭП/14; от 14.05.2014 № 44083-ДСП) и от 13.05.2014 № 122/14-юр (вх. от 14.05.2014 № 44001-ЭП/14; от 14.05.2014 № 44086-ДСП/14) ООО «АШАН» представило информацию, имеющую отношение к рассмотрению данного дела <text:s/>№ 4-14.40<text:span text:style-name="T6">-</text:span><text:span text:style-name="T1">65</text:span>/00-18-14 об административном правонарушении.</text:p>
      <text:p text:style-name="P10">Согласно представленной информации в 2013 году ООО «АШАН» оказывало <text:soft-page-break/><text:span text:style-name="T9">ООО «Свежая Идея»</text:span><text:span text:style-name="T2"> </text:span>Услуги «Большая демонстрация» в магазинах формата «АШАН», «АШАН-Сити», Услуги «Точечная демонстрация» в магазинах формата «АШАН».</text:p>
      <text:p text:style-name="P10">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6"/>45 000 рублей. При этом <text:span text:style-name="T9">ООО «Свежая Идея»</text:span> заплатило за оказание Услуги «Большая демонстрация» в магазинах формата «АШАН» - 30 000 рублей.</text:p>
      <text:p text:style-name="P10">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3 году составляла от 5 000 рублей до 29 900 рублей. При этом <text:span text:style-name="T9">ООО «Свежая Идея»</text:span> заплатило за оказание Услуги «Большая демонстрация» в магазинах формата «АШАН-Сити» - <text:s/>15 000 рублей.</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45 000 рублей. При этом <text:span text:style-name="T9">ООО «Свежая Идея» </text:span>заплатило за оказание Услуги «Точечная демонстрация» в магазинах формата «АШАН» - 30 000 рублей.</text:p>
      <text:p text:style-name="P10"><text:span text:style-name="T3">Таким образом, </text:span><text:span text:style-name="T4">ООО «Свежая Идея»</text:span><text:span text:style-name="T3"> оплачивало большую стоимость за одинаковый объем оказанных услуг («Большая демонстрация» в магазинах формата «АШАН», «АШАН-Сити», «Точечная демонстрация» в магазинах формата «АШАН») по сравнению с другими поставщиками молока и молочной продукции в 2013 году.</text:span></text:p>
      <text:p text:style-name="P10">Учитывая изложенное, ООО «АШАН» совершило административное правонарушение, выразившееся в создании дискриминационных условий для <text:s text:c="8"/><text:span text:style-name="T4">ООО «Свежая Идея»</text:span><text:span text:style-name="T5">.</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text:p>
      <text:p text:style-name="P10">XXXXXXXXXXXXXXXXXXXXXXXXXXXXXXXXXXXXXXXXXXXXXX<text:soft-page-break/>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10">(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text:soft-page-break/>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2DF8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B2DF84E.png" xlink:type="simple" xlink:show="embed" xlink:actuate="onLoad"/></draw:frame><draw:frame draw:style-name="Mfr1" draw:name="SpdTextFrame1" text:anchor-type="paragraph" svg:x="0.499cm" svg:y="28.7cm" svg:width="4.8cm" draw:z-index="14"><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4:51:40.25</meta:creation-date>
    <dc:date>2014-07-30T15:09:52.90</dc:date>
    <meta:editing-duration>PT52S</meta:editing-duration>
    <meta:editing-cycles>1</meta:editing-cycles>
    <meta:generator>OpenOffice.org/3.4.1$Win32 OpenOffice.org_project/341m1$Build-9593</meta:generator>
    <meta:document-statistic meta:table-count="0" meta:image-count="1" meta:object-count="0" meta:page-count="14" meta:paragraph-count="85" meta:word-count="4082" meta:character-count="35673"/>
    <meta:user-defined meta:name="Поле 1"/>
    <meta:user-defined meta:name="Поле 2"/>
    <meta:user-defined meta:name="Поле 3"/>
    <meta:user-defined meta:name="Поле 4"/>
  </office:meta>
</office:document-meta>
</file>