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1151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8.784cm" fo:margin-right="0cm" fo:margin-top="0cm" fo:margin-bottom="0cm" fo:text-align="center"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background-color="transparent" style:font-size-asian="14pt" style:font-size-complex="14pt"/>
    </style:style>
    <style:style style:name="P19"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background-color="transparent" style:font-size-asian="14pt" style:font-size-complex="14pt"/>
    </style:style>
    <style:style style:name="T4" style:family="text">
      <style:text-properties fo:language="ru" fo:country="RU" fo:font-weight="normal" fo:background-color="transparent" style:font-weight-asian="normal" style:font-weight-complex="normal"/>
    </style:style>
    <style:style style:name="T5" style:family="text">
      <style:text-properties fo:color="#000000"/>
    </style:style>
    <style:style style:name="T6" style:family="text">
      <style:text-properties fo:color="#000000" fo:language="ru" fo:country="RU" fo:font-weight="normal" fo:background-color="transparent" style:font-weight-asian="normal" style:font-weight-complex="normal"/>
    </style:style>
    <style:style style:name="T7" style:family="text">
      <style:text-properties fo:color="#000000" fo:language="ru" fo:country="RU" fo:background-color="transparent"/>
    </style:style>
    <style:style style:name="T8" style:family="text">
      <style:text-properties style:font-size-asian="14pt" style:font-size-complex="14pt"/>
    </style:style>
    <style:style style:name="T9"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7b2987-1f57-4497-9d3c-565362d924a0" text:name="BossProviderVariable"/>
      </text:user-field-decls>
      <text:p text:style-name="P19"/>
      <text:p text:style-name="P8"/>
      <text:p text:style-name="P8"/>
      <text:p text:style-name="P8"/>
      <text:p text:style-name="P8"/>
      <text:p text:style-name="P8"/>
      <text:p text:style-name="P8"/>
      <text:p text:style-name="P9"> </text:p>
      <text:p text:style-name="P4">П Р О Т О К О Л № 4-14.40-88/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text:soft-page-break/>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5">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text:soft-page-break/>определена различная стоимость Услуги.</text:p>
      <text:p text:style-name="P10">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5">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text:s text:c="19"/>45 000 рублей.</text:p>
      <text:p text:style-name="P15">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При этом ООО «Торговый дом «Киприно» заплатило за оказание Услуги «Большая демонстрация» в магазинах формата «АШАН» 15 000 рублей.</text:p>
      <text:p text:style-name="P15">Таким образом, ООО «Торговый дом «Киприно» оплатило большую стоимость за одинаковый объем оказанных услуг по сравнению с ООО «Праксис-Ово», ООО «ФерЭльГам» (код поставщика 5319), ООО «Птицефабрика «Сметанино».</text:p>
      <text:p text:style-name="P16">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2 году составляла от 5 000 рублей до 29 900 рублей.</text:p>
      <text:p text:style-name="P16">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text:s text:c="22"/>ООО «ФерЭльГам» (код поставщика 5319) - 5 000 рублей. При этом <text:span text:style-name="T8">ООО «Торговый дом «Киприно»</text:span> заплатило за оказание Услуги «Большая демонстрация» в магазинах формата «АШАН-Сити» 7 500 рублей.</text:p>
      <text:p text:style-name="P17">Таким образом, ООО «Торговый дом «Киприно» оплатило большую стоимость за одинаковый объем оказанных услуг по сравнению с ООО «Праксис-Ово», ООО «Валио» (код поставщика7507), ООО «ФерЭльГам» (код поставщика 5319).</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text:s text:c="21"/>15 000 рублей. </text:p>
      <text:p text:style-name="P13"><text:soft-page-break/>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text:s text:c="26"/>ОАО «Трест «Южный сахар», ЗАО «КМКК», ООО фирма «Калория», <text:s text:c="24"/>ООО «Сулимовский Торговый Дом», ООО «Кристалл» составила 3 500 рублей по каждому коду поставщика; для поставщиков ООО «Юнилевер Русь», <text:s text:c="27"/>ООО «Птицефабрика «Сметанино» составила 4 000 рублей. При этом <text:span text:style-name="T1">ООО «Торговый дом «Киприно»</text:span> заплатило за оказание Услуги «Точечная демонстрация» в магазинах формата «АШАН» 5 000 рублей. </text:p>
      <text:p text:style-name="P13">Таким образом, <text:span text:style-name="T1">ООО «Торговый дом «Киприно»</text:span> оплатило большую стоимость за одинаковый объем оказанных услуг по сравнению с ООО «ФерЭльГам» (код поставщика 5319),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6">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6">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3">ООО «Торговый дом «Киприно»</text:span> заплатило за оказание Услуги «Точечная демонстрация» в магазинах формата «АШАН-Сити» <text:s text:c="15"/>5 000 рублей.</text:p>
      <text:p text:style-name="P18">Таким образом, ООО «Торговый дом «Киприно» оплатило большую стоимость за одинаковый объем оказанных услуг по сравнению с ООО «БТК-2000», ООО Торговый Дом «Маслосыродел» (коды поставщика 4887, 7678) , ООО «ТПК «Витязь», 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text:soft-page-break/>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5">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4">ООО «Торговый дом «Киприно»</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text:soft-page-break/>и молочной продукции, признаны нарушением пункта 1 части 1 статьи 13 Закона о торговле.</text:p>
      <text:p text:style-name="P10">Также письмами от 07.05.2014 № 115-/14-юр (вх. от 07.05.2014 <text:s text:c="23"/>№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text:c="13"/>№ 4-14.40-88/00-18-14 об административном правонарушении.</text:p>
      <text:p text:style-name="P10">Согласно представленной информации в 2013 году ООО «АШАН» оказывало <text:span text:style-name="T2">ООО «Торговый дом «Киприно»</text:span> Услуги «Большая демонстрация» и «Точечная демонстрация» в магазинах формата «АШАН», «АШАН-Сити».</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8"/>45 000 рублей. При этом <text:span text:style-name="T4">ООО «Торговый дом «Киприно»</text:span> заплатило за оказание Услуги «Большая демонстрация» в магазинах формата «АШАН» 15 000 рублей.</text:p>
      <text:p text:style-name="P10">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4">ООО «Торговый дом «Киприно»</text:span> заплатило за оказание Услуги «Большая демонстрация» в магазинах формата «АШАН-Сити» 7 5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text:s text:c="19"/>45 000 рублей. При этом <text:span text:style-name="T4">ООО «Торговый дом «Киприно»</text:span> заплатило за оказание Услуги «Точечная демонстрация» в магазинах формата «АШАН» 5 0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3 году составляла от 3 000 рублей до 10 000 рублей. При этом <text:span text:style-name="T4">ООО «Торговый дом «Киприно»</text:span> заплатило за оказание Услуги «Точечная демонстрация» в магазинах формата «АШАН» 5 000 рублей.</text:p>
      <text:p text:style-name="P14">Таким образом, <text:span text:style-name="T4">ООО «Торговый дом «Киприно» </text:span>оплачивало большую стоимость за одинаковый объем оказанных услуг («Большая демонстрация» и «Точечная демонстрация» в магазинах формата «АШАН», «АШАН-Сити») по сравнению с другими поставщиками молока и молочной продукции в 2013 году.</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6">ООО «Торговый дом «Киприно»</text:span><text:span text:style-name="T7">.</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9">(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text:soft-page-break/>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text:p>
      <text:p text:style-name="P5">________________________________________________________________________________________________________________________________________________</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1151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019cm" style:type="center"/>
          <style:tab-stop style:position="18.038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6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E115148.png" xlink:type="simple" xlink:show="embed" xlink:actuate="onLoad"/></draw:frame><draw:frame draw:style-name="Mfr1" draw:name="SpdTextFrame1" text:anchor-type="paragraph" svg:x="0.499cm" svg:y="28.7cm" svg:width="4.8cm" draw:z-index="9"><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6:18:45.29</meta:creation-date>
    <dc:date>2014-07-30T15:12:15.41</dc:date>
    <meta:editing-duration>PT57S</meta:editing-duration>
    <meta:editing-cycles>1</meta:editing-cycles>
    <meta:generator>OpenOffice.org/3.4.1$Win32 OpenOffice.org_project/341m1$Build-9593</meta:generator>
    <meta:print-date>2014-07-21T16:21:21.78</meta:print-date>
    <meta:document-statistic meta:table-count="0" meta:image-count="1" meta:object-count="0" meta:page-count="9" meta:paragraph-count="90" meta:word-count="2190" meta:character-count="21207"/>
    <meta:user-defined meta:name="Поле 1"/>
    <meta:user-defined meta:name="Поле 2"/>
    <meta:user-defined meta:name="Поле 3"/>
    <meta:user-defined meta:name="Поле 4"/>
  </office:meta>
</office:document-meta>
</file>