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C7F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b7c9b-c787-4f9a-91e0-e27b9aabe6e5" text:name="BossProviderVariable"/>
      </text:user-field-decls>
      <text:p text:style-name="P16"/>
      <text:p text:style-name="P8"/>
      <text:p text:style-name="P8"/>
      <text:p text:style-name="P8"/>
      <text:p text:style-name="P8"/>
      <text:p text:style-name="P9">П Р О Т О К О Л № 4-14.40-91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П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<text:soft-page-break/>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определена различная стоимость Услуги.</text:p>
      <text:p text:style-name="P10">Так Услуга оказывается в двух вариантах: «Большая демонстрация» и «Точечная демонстрация». В рамках оказания услуги «Большая демонстрация» <text:soft-page-break/>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3">Стоимость услуги по рекламированию товаров путем демонстрации образцов товаров – «Большая демонстрация» в магазинах формата «АШАН» для поставщиков молока и молочной продукции в 2012 году составляла от 10 000 рублей до <text:s text:c="19"/>45 000 рублей.</text:p>
      <text:p text:style-name="P13">Минимальная стоимость услуги по рекламированию товаров путем демонстрации образцов товаров – «Большая демонстрация» в магазинах формата «АШАН» установлена для следующих поставщиков молока и молочной продукции: ООО «Праксис-Ово», ООО «ФерЭльГам» (код поставщика 5319), ООО «Птицефабрика «Сметанино» - 10 000 рублей. При этом ООО «Ястро» заплатило за оказание Услуги «Большая демонстрация» в магазинах формата «АШАН» - 15 000 рублей.</text:p>
      <text:p text:style-name="P13">Таким образом, ООО «Ястро» оплатило большую стоимость за одинаковый объем оказанных услуг по сравнению с ООО «Праксис-Ово», ООО «ФерЭльГам» (код поставщика 5319), ООО «Птицефабрика «Сметанино».</text:p>
      <text:p text:style-name="P14">Стоимость услуги по рекламированию товаров путем демонстрации образцов товаров – «Большая демонстрация» в магазинах формата «АШАН-Сити» для поставщиков молока и молочной продукции в 2012 году составляла от 5 000 рублей до 29 900 рублей.</text:p>
      <text:p text:style-name="P14">Минимальная стоимость услуги по рекламированию товаров путем демонстрации образцов товаров – «Большая демонстрация» в магазинах формата «АШАН-Сити» установлена для следующих поставщиков молока и молочной продукции: ООО «Праксис-Ово», ООО «Валио» (код поставщика 7507), <text:s text:c="22"/>ООО «ФерЭльГам» (код поставщика 5319) - 5 000 рублей. При этом <text:span text:style-name="T6">ООО «Ястро»</text:span> заплатило за оказание Услуги «Большая демонстрация» в магазинах формата «АШАН-Сити» - 7 500 рублей.</text:p>
      <text:p text:style-name="P15">Таким образом, ООО «Ястро» оплатило большую стоимость за одинаковый объем оказанных услуг по сравнению с ООО «Праксис-Ово», ООО «Валио» (код поставщика 7507), ООО «ФерЭльГам» (код поставщика 5319). 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10"><text:soft-page-break/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7">ООО «Ястро»</text:span>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10"><text:soft-page-break/>Также письмами от 07.05.2014 № 115-/14-юр (вх. от 07.05.2014 <text:s text:c="27"/>№ 42514-ЭП/14; от 14.05.2014 № 44083-ДСП) и от 13.05.2014 № 122/14-юр (вх. от 14.05.2014 № 44001-ЭП/14; от 14.05.2014 № 44086-ДСП/14) ООО «АШАН» представило информацию, имеющую отношение к рассмотрению данного дела <text:s/>№ 4-14.40<text:span text:style-name="T8">-</text:span><text:span text:style-name="T1">91</text:span>/00-18-14 об административном правонарушении.</text:p>
      <text:p text:style-name="P10">Согласно представленной информации в 2013 году ООО «АШАН» оказывало <text:span text:style-name="T7">ООО «Ястро»</text:span><text:span text:style-name="T2"> </text:span>Услуги «Большая демонстрация» в магазинах формата «АШАН», «АШАН-Сити», «Радуга».</text:p>
      <text:p text:style-name="P10">Стоимость услуги по рекламированию товаров путем демонстрации образцов товаров - «Большая демонстрация» в магазинах формата «АШАН» для поставщиков молока и молочной продукции в 2013 году составляла от 10 000 рублей до <text:s text:c="18"/>45 000 рублей. При этом <text:span text:style-name="T7">ООО «Ястро»</text:span> заплатило за оказание Услуги «Большая демонстрация» в магазинах формата «АШАН» - 15 000 рублей.</text:p>
      <text:p text:style-name="P10">Стоимость услуги по рекламированию товаров путем демонстрации образцов товаров - «Большая демонстрация» в магазинах формата «АШАН-Сити» для поставщиков молока и молочной продукции в 2013 году составляла от 5 000 рублей до 29 900 рублей. При этом <text:span text:style-name="T7">ООО «Ястро»</text:span> заплатило за оказание Услуги «Большая демонстрация» в магазинах формата «АШАН-Сити» - 7 500 рублей.</text:p>
      <text:p text:style-name="P10">Стоимость услуги по рекламированию товаров путем демонстрации образцов товаров - «Большая демонстрация» в магазинах формата «Радуга» для поставщиков молока и молочной продукции в 2013 году составляла от 7 500 рублей до <text:s text:c="18"/>29 900 рублей. При этом <text:span text:style-name="T7">ООО «Ястро»</text:span> заплатило за оказание Услуги «Большая демонстрация» в магазинах формата «Радуга» - 7 500 рублей.</text:p>
      <text:p text:style-name="P10"><text:span text:style-name="T3">Таким образом, </text:span><text:span text:style-name="T4">ООО «Ястро»</text:span><text:span text:style-name="T3"> оплачивало большую стоимость за одинаковый объем оказанных услуг («Большая демонстрация» в магазинах формата «АШАН», «АШАН-Сити») по сравнению с другими поставщиками молока и молочной </text:span><text:span text:style-name="T3">продукции в 2013 году.</text:span></text:p>
      <text:p text:style-name="P10">Учитывая изложенное, ООО «АШАН» совершило административное правонарушение, выразившееся в создании дискриминационных условий для <text:s text:c="8"/><text:span text:style-name="T4">ООО «Ястро»</text:span><text:span text:style-name="T5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<text:soft-page-break/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9">(ФИО физического лица, законного представителя юридического лица, защитника, их объяснения)</text:span></text:p>
      <text:p text:style-name="P5">_______________________________________________________________________<text:bookmark text:name="__DdeLink__5676_37147129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Права и обязанности разъяснены. ___________________________________________.</text:p>
      <text:p text:style-name="P5"> </text:p>
      <text:p text:style-name="P5">С протоколом ознакомлен. _________________________________________________.</text:p>
      <text:p text:style-name="P5"> </text:p>
      <text:p text:style-name="P5">Подпись лица, в отношении</text:p>
      <text:p text:style-name="P5"><text:soft-page-break/>которого ведется производство</text:p>
      <text:p text:style-name="P5">об административном правонарушении</text:p>
      <text:p text:style-name="P5">(Ф.И.О. физического лица или</text:p>
      <text:p text:style-name="P5">законного представителя</text:p>
      <text:p text:style-name="P5">юридического лица, расшифровка подписи,</text:p>
      <text:p text:style-name="P5">наименование должности,</text:p>
      <text:p text:style-name="P5">реквизиты документа, удостоверяющего</text:p>
      <text:p text:style-name="P5">его служебное положение,</text:p>
      <text:p text:style-name="P5">либо реквизиты доверенности</text:p>
      <text:p text:style-name="P5">уполномоченного законным</text:p>
      <text:p text:style-name="P5">представителем лица на участие</text:p>
      <text:p text:style-name="P5">в административном производстве.</text:p>
      <text:p text:style-name="P5">В случае отказа от подписания протокола</text:p>
      <text:p text:style-name="P5">делается отметка об отказе от подписания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</text:p>
      <text:p text:style-name="P5">________________________________________________________________________________________________________________________________________________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C7F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1cm" style:type="center"/>
          <style:tab-stop style:position="17.98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4C7FA29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3:29:57.53</meta:creation-date>
    <dc:date>2014-07-30T15:13:05.97</dc:date>
    <meta:editing-duration>PT47S</meta:editing-duration>
    <meta:editing-cycles>1</meta:editing-cycles>
    <meta:generator>OpenOffice.org/3.4.1$Win32 OpenOffice.org_project/341m1$Build-9593</meta:generator>
    <meta:print-date>2014-07-23T13:01:40.36</meta:print-date>
    <meta:document-statistic meta:table-count="0" meta:image-count="1" meta:object-count="0" meta:page-count="8" meta:paragraph-count="83" meta:word-count="1772" meta:character-count="18391"/>
    <meta:user-defined meta:name="Поле 1"/>
    <meta:user-defined meta:name="Поле 2"/>
    <meta:user-defined meta:name="Поле 3"/>
    <meta:user-defined meta:name="Поле 4"/>
  </office:meta>
</office:document-meta>
</file>