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09EC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5"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style:text-outline="false" style:text-line-through-style="none" style:font-name="Times New Roman" fo:font-style="normal" fo:text-shadow="none"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5"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6" style:family="text">
      <style:text-properties fo:color="#000000" fo:language="ru" fo:country="RU" fo:background-color="transparent"/>
    </style:style>
    <style:style style:name="T7" style:family="text">
      <style:text-properties fo:background-color="transparent"/>
    </style:style>
    <style:style style:name="T8" style:family="text">
      <style:text-properties style:font-name="Times New Roman" fo:language="ru" fo:country="RU" fo:font-weight="normal" fo:background-color="transparent" style:font-weight-asian="normal" style:language-complex="hi" style:country-complex="IN" style:font-weight-complex="normal"/>
    </style:style>
    <style:style style:name="T9" style:family="text">
      <style:text-properties fo:language="en" fo:country="US"/>
    </style:style>
    <style:style style:name="T10"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d3dbf5-0d6a-4efb-b0fd-c93b609ed340" text:name="BossProviderVariable"/>
      </text:user-field-decls>
      <text:p text:style-name="P15"/>
      <text:p text:style-name="P8"/>
      <text:p text:style-name="P8"/>
      <text:p text:style-name="P8"/>
      <text:p text:style-name="P8"/>
      <text:p text:style-name="P8"/>
      <text:p text:style-name="P8"/>
      <text:p text:style-name="P8"/>
      <text:p text:style-name="P8"/>
      <text:p text:style-name="P9">П Р О Т О К О Л № 4-14.40-86/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text:soft-page-break/>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text:soft-page-break/>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3">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45 000 рублей.</text:p>
      <text:p text:style-name="P13"><text:span text:style-name="T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text:s text:c="35"/>ООО «Птицефабрика «Сметанино» - 10 000 рублей. 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24"/>ООО «компания СКИТ», ООО «Дисконт-Трейд» (коды поставщика 633, 1120, 1612), <text:s text:c="14"/>ОАО «КАРАТ» (коды поставщика 692, 7474), ООО Торговый дом «ПиР» (код поставщика 7513), ООО «Юнилевер Русь», ООО «Альда Универсал» (коды поставщика 2134, 7506), ООО «Валио» (коды поставщика 2612, 7507), <text:s text:c="26"/>ООО «АБАТОР», ООО «Славия Бренд Трейдинг» (код поставщика 3086), <text:s text:c="21"/>ООО «Торговый Дом «Солнечные Продукты», ООО «Балтком Юни» (код </text:span><text:span text:style-name="T4">поставщика 3200), ЗАО «Молвест», ООО «Невские молокопродукты», <text:s text:c="16"/>ООО «Торговый дом «Борис и Павел», ЗАО «Молсервис», ООО «Савушкин продукт» (код поставщика 4153), ООО «Торговый дом «Балтия», ООО «Гермис ПРО» (коды поставщика 4581, 9160), ООО «Гермис Нижний Новгород», <text:s text:c="22"/>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text:s text:c="27"/>ООО «Компания «Фудлэнд», ЗАО МК «Авида» (коды поставщика 5929, 7427), <text:s text:c="12"/>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text:s text:c="39"/></text:span><text:span text:style-name="T4">ООО ТД «СЫРОБОГАТОВ», ООО «Агроснаб», ООО «РичАрт ТД», ЗАО «Эссен Продакшн АГ», ООО «Торговый дом «Преображенский» (код поставщика 7552), <text:s text:c="8"/></text:span><text:soft-page-break/><text:span text:style-name="T4">ООО «ГЕК - Сетевая торговля» (коды поставщика 7919, 7920), ЗАО «Птицефабрика Невская», ООО «ТПК Компания Кристи», ООО «Леноблптицепром», ООО «Грэйт Фудз Инк.», ООО «ЭкоМилк» составила по 15 000 рублей по каждому коду поставщика; для ОАО «Жировой комбинат» — 16 000 рублей; для поставщиков <text:s text:c="26"/>ООО «ТрастФинГрупп» (код поставщика 4438), ООО «РостАгроТрейд», <text:s text:c="21"/>ООО «Терра», ООО «Компания НЕЛТ» (коды поставщика 5950, 7501), <text:s text:c="24"/>ООО «Эрманн» (код поставщика 5953), ООО «Трансхолдинг» (коды поставщика 6396, 7418), ООО «Торговый дом «Преображенский» (коды поставщика 7551, 7554), ООО «Велле», ООО «Трэйдлайн» составила по 20 000 рублей по каждому коду поставщика; для поставщиков ОАО «Вимм-Билль-Данн», ООО «БТК-2000», <text:s text:c="15"/>ООО «Торговый дом «Дмитрогорский продукт», ООО «Свежая Идея» составила по 30 000 рублей по каждому коду поставщика; для ООО «Молочная Благодать» — <text:s text:c="11"/>41 000 рублей; для ООО «ТПК Маслодел» — 44 000 рублей. </text:span>При этом <text:s text:c="18"/>ЗАО «КМПЭМ» заплатило за оказание Услуги «Большая демонстрация» в магазинах формата «АШАН» (коды поставщика 9085 и 9086) максимальную стоимость — по 45 000 рублей по каждому коду поставщика.</text:p>
      <text:p text:style-name="P13">Таким образом, ЗАО «КМПЭМ» (коды поставщика 9085 и 9086) оплатило большую стоимость за одинаковый объем оказанных услуг по сравнению с <text:s text:c="16"/><text:span text:style-name="T4">ООО «Праксис-Ово», ООО «ФерЭльГам» (код поставщика 5319), <text:s text:c="35"/>ООО «Птицефабрика «Сметанино»,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 1120, 1612), ОАО «КАРАТ» (коды поставщика 692, 7474), <text:s text:c="21"/>ООО Торговый дом «ПиР» (код поставщика 7513), ООО «Юнилевер Русь», <text:s text:c="17"/>ООО «Альда Универсал» (коды поставщика 2134, 7506), ООО «Валио» (коды поставщика 2612, 7507), ООО «АБАТОР», ООО «Славия Бренд Трейдинг» (код поставщика 3086), ООО «Торговый Дом «Солнечные Продукты», ООО «Балтком Юни» (код поставщика 3200), ЗАО «Молвест», ООО «Невские молокопродукты», <text:s text:c="16"/></text:span><text:span text:style-name="T4">ООО «Торговый дом «Борис и Павел», ЗАО «Молсервис», ООО «Савушкин продукт» (код поставщика 4153), ООО «Торговый дом «Балтия», ООО «Гермис ПРО» (коды поставщика 4581, 9160), ООО «Гермис Нижний Новгород», <text:s text:c="22"/>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text:s text:c="27"/>ООО «Компания «Фудлэнд», ЗАО МК «Авида» (коды поставщика 5929, 7427), <text:s text:c="12"/>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text:s text:c="39"/>ООО ТД «СЫРОБОГАТОВ», ООО «Агроснаб», ООО «РичАрт ТД», ЗАО «Эссен </text:span><text:span text:style-name="T4">Продакшн АГ», ООО «Торговый дом «Преображенский» (код поставщика 7552), <text:s text:c="8"/>ООО «ГЕК - Сетевая торговля» (коды поставщика 7919, 7920), ЗАО «Птицефабрика </text:span><text:soft-page-break/><text:span text:style-name="T4">Невская», ООО «ТПК Компания Кристи», ООО «Леноблптицепром», ООО «Грэйт Фудз Инк.», ООО «ЭкоМилк», ОАО «Жировой комбинат», ООО «ТрастФинГрупп» (код поставщика 4438), ООО «РостАгроТрейд», ООО «Терра», ООО «Компания НЕЛТ» (коды поставщика 5950, 7501), ООО «Эрманн» (код поставщика 5953), <text:s text:c="14"/>ООО «Трансхолдинг» (коды поставщика 6396, 7418), ООО «Торговый дом «Преображенский» (коды поставщика 7551, 7554), ООО «Велле», <text:s text:c="33"/>ООО «Трэйдлайн», ОАО «Вимм-Билль-Данн», ООО «БТК-2000», ООО «Торговый дом «Дмитрогорский продукт», ООО «Свежая Идея», ООО «Молочная Благодать», ООО «ТПК Маслодел»</text:span>.</text:p>
      <text:p text:style-name="P13">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text:span text:style-name="T7">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по 3 500 рублей по каждому коду поставщика; для поставщиков ООО «Юнилевер Русь», ООО «Птицефабрика «Сметанино» составила 4 000 рублей. Пр</text:span>и этом ЗАО «КМПЭМ» (коды поставщика 9085, 9086) заплатило за оказание Услуги «Точечная демонстрация» в магазинах формата «АШАН» по 5 000 рублей по каждому коду поставщика.</text:p>
      <text:p text:style-name="P14">Таким образом, ЗАО «КМПЭМ» (коды поставщика 9085, 9086) оплатило большую стоимость за одинаковый объем оказанных услуг по сравнению с <text:s text:c="16"/>ООО «ФерЭльГам» (код поставщика 5319), ООО «Гермис Нижний Новгород», <text:s text:c="12"/>ООО Торговый Дом «Маслосыродел» (коды поставщика 4887, 7678), <text:s text:c="28"/>ООО «ТПК «Витязь», ОАО «Трест «Южный сахар», ЗАО «КМКК», ООО фирма «Калория», ООО «Сулимовский Торговый Дом», ООО «Кристалл», <text:s text:c="30"/>ООО «Юнилевер Русь», ООО «Птицефабрика «Сметанино».</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text:soft-page-break/>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8">ЗАО «КМПЭМ»</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1"/>№ 42514-ЭП/14; от 14.05.2014 № 44083-ДСП) и от 13.05.2014 № 122/14-юр <text:soft-page-break/>(вх. от 14.05.2014 № 44001-ЭП/14; от 14.05.2014 № 44086-ДСП/14) ООО «АШАН» представило информацию, имеющую отношение к рассмотрению данного дела <text:s/>№ 4-14.40<text:span text:style-name="T9">-</text:span><text:span text:style-name="T1">86</text:span>/00-18-14 об административном правонарушении.</text:p>
      <text:p text:style-name="P10">Согласно представленной информации в 2013 году ООО «АШАН» оказывало <text:span text:style-name="T8">ЗАО «КМПЭМ»</text:span><text:span text:style-name="T2"> </text:span>Услуги «Большая демонстрация» и «Точечная демонстрация» в магазинах формата «АШАН».</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6"/>45 000 рублей. При этом <text:span text:style-name="T8">ЗАО «КМПЭМ» (коды поставщика 9085 и 9086)</text:span> заплатило за оказание Услуги «Большая демонстрация» в магазинах формата «АШАН» - по <text:s text:c="10"/>45 000 рублей по каждому коду поставщика.</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8">ЗАО «КМПЭМ» по коду поставщика 9085</text:span> заплатило за оказание Услуги «Точечная демонстрация» в магазинах формата «АШАН» - <text:s text:c="21"/>5 000 рублей и 45 000 рублей, по коду поставщика 9086 <text:span text:style-name="T8">ЗАО «КМПЭМ» заплатило</text:span> — 45 000 рублей.</text:p>
      <text:p text:style-name="P10"><text:span text:style-name="T3">Таким образом, </text:span><text:span text:style-name="T5">ЗАО «КМПЭМ»</text:span><text:span text:style-name="T3"> оплачивало большую стоимость за одинаковый объем оказанных услуг («Большая демонстрация» и «Точечная демонстрация»в магазинах формата «АШАН»)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5">ЗАО «КМПЭМ»</text:span><text:span text:style-name="T6">.</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text:soft-page-break/>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0">(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text:soft-page-break/>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09EC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009EC9A.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5:05:15.93</meta:creation-date>
    <dc:date>2014-07-30T15:14:01.38</dc:date>
    <meta:editing-duration>PT52S</meta:editing-duration>
    <meta:editing-cycles>1</meta:editing-cycles>
    <meta:generator>OpenOffice.org/3.4.1$Win32 OpenOffice.org_project/341m1$Build-9593</meta:generator>
    <meta:print-date>2014-07-23T17:22:36.90</meta:print-date>
    <meta:document-statistic meta:table-count="0" meta:image-count="1" meta:object-count="0" meta:page-count="10" meta:paragraph-count="82" meta:word-count="2481" meta:character-count="24364"/>
    <meta:user-defined meta:name="Поле 1"/>
    <meta:user-defined meta:name="Поле 2"/>
    <meta:user-defined meta:name="Поле 3"/>
    <meta:user-defined meta:name="Поле 4"/>
  </office:meta>
</office:document-meta>
</file>