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4686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9"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fo:background-color="transparent"/>
    </style:style>
    <style:style style:name="T4" style:family="text">
      <style:text-properties fo:language="ru" fo:country="RU" fo:background-color="transparent" style:font-size-asian="14pt" style:font-size-complex="14pt"/>
    </style:style>
    <style:style style:name="T5" style:family="text">
      <style:text-properties fo:color="#000000"/>
    </style:style>
    <style:style style:name="T6"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7" style:family="text">
      <style:text-properties fo:color="#000000" fo:language="ru" fo:country="RU" fo:background-color="transparent"/>
    </style:style>
    <style:style style:name="T8" style:family="text">
      <style:text-properties fo:language="en" fo:country="US"/>
    </style:style>
    <style:style style:name="T9" style:family="text">
      <style:text-properties style:font-size-asian="14pt" style:font-size-complex="14pt"/>
    </style:style>
    <style:style style:name="T10" style:family="text">
      <style:text-properties style:font-name="Times New Roman" fo:language="ru" fo:country="RU" fo:font-weight="normal" fo:background-color="transparent" style:font-weight-asian="normal" style:language-complex="hi" style:country-complex="IN" style:font-weight-complex="normal"/>
    </style:style>
    <style:style style:name="T11"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5b9f52-dcf6-4eee-acec-6837188b82d5" text:name="BossProviderVariable"/>
      </text:user-field-decls>
      <text:p text:style-name="P19"/>
      <text:p text:style-name="P8"/>
      <text:p text:style-name="P8"/>
      <text:p text:style-name="P8"/>
      <text:p text:style-name="P9">П Р О Т О К О Л № 4-14.40-79/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text:soft-page-break/>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5">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text:soft-page-break/>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4">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45 000 рублей.</text:p>
      <text:p text:style-name="P14">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Стоимость данной услуги для поставщик<text:span text:style-name="T1">ов </text:span>ООО «Пармалат МК», ОАО «Останкинский молочный комбинат» (код поставщика <text:span text:style-name="T8">289),</text:span> ЗАО «ЛАКТАЛИС ВОСТОК» (код поставщика 352), ООО «компания СКИТ», ООО «Дисконт-Трэйд» (коды поставщика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8">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8">(</text:span><text:span text:style-name="T1">код поставщика </text:span><text:span text:style-name="T8">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составила по 15 000 рублей по каждому коду поставщика; для ОАО «Жировой комбинат» - <text:s text:c="18"/>16 000 рублей. При этом ООО «РостАгроТрейд» заплатило за оказание Услуги <text:soft-page-break/>«Большая демонстрация» в магазинах формата «АШАН» - 20 000 рублей.</text:p>
      <text:p text:style-name="P14">Таким образом, ООО «РостАгроТрейд»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span text:style-name="T1">, </text:span>ООО «Пармалат МК», ОАО «Останкинский молочный комбинат» (код поставщика <text:span text:style-name="T8">289),</text:span> ЗАО «ЛАКТАЛИС ВОСТОК» (код поставщика 352), ООО «компания СКИТ», ООО «Дисконт-Трэйд» (коды поставщиков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8">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8">(</text:span><text:span text:style-name="T1">код поставщика </text:span><text:span text:style-name="T8">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ОАО «Жировой комбинат».</text:p>
      <text:p text:style-name="P15">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Стоимость данной услуги для поставщиков ООО «Пармалат МК», ОАО «Останкинский молочный комбинат» (код поставщика 289), ЗАО «ЛАКТАЛИС ВОСТОК» (код поставщика 352), <text:s text:c="18"/>ООО «компания СКИТ», ООО «Дисконт-Трейд» (коды поставщика 633,1120,1612), ОАО «КАРАТ» (коды поставщика 692, 7474), ООО Торговый дом «ПиР» (код <text:soft-page-break/>поставщика 7513), ООО «Юнилевер Русь», ООО «Альда Универсал» (коды поставщика 2134, 7506), ООО «Торговый Дом «Солнечные Продукты», ООО «Балтком Юни» (код поставщика 3200), ЗАО «Молвест», ООО «Невские молокопродукты», ЗАО «Молсервис», 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ООО ПК «Ильинское 95», ООО ТД «СЫРОБОГАТОВ», ООО «Агроснаб», ООО «РичАрт ТД», ЗАО «Эссен Продакшн АГ», ООО «Торговый дом «Преображенский» (код поставщика 7552), ООО «ГЕК-Сетевая торговля» (коды поставщика 7919, 7920), ООО «ТПК Компания Кристи», ООО «Грэйт Фудз Инк.», ООО «ЭкоМилк» составила по 7 500 рублей по каждому коду поставщика; для поставщиков ООО Торговый Дом «Маслосыродел» (код поставщика 7678), ООО «ТПК Витязь», ОАО «Жировой комбинат», ООО «ТПК Маслодел», ООО «Алтайская молочная компания», ООО «Молочная Благодать» составила 8 000 рублей. При этом <text:span text:style-name="T9">ООО «РостАгроТрейд»</text:span> заплатило за оказание Услуги «Большая демонстрация» в магазинах формата «АШАН-Сити» - <text:s text:c="22"/>10 000 рублей.</text:p>
      <text:p text:style-name="P16">Таким образом, ООО «РостАгроТрейд» оплатило большую стоимость за одинаковый объем оказанных услуг по сравнению с ООО «Праксис-Ово», ООО «Валио» (код поставщика7507), ООО «ФерЭльГам» (код поставщика 5319), ООО «Пармалат МК», ОАО «Останкинский молочный комбинат» (код поставщика 289), ЗАО «ЛАКТАЛИС ВОСТОК» (код поставщика 352), ООО «компания СКИТ», ООО «Дисконт-Трейд» (коды поставщика 633,1120,1612), ОАО «КАРАТ» (коды поставщика 692, 7474), ООО Торговый дом «ПиР» (код поставщика 7513), ООО «Юнилевер Русь», ООО «Альда Универсал» (коды поставщика 2134, 7506), ООО «Торговый Дом «Солнечные Продукты», ООО «Балтком Юни», <text:s text:c="29"/>ЗАО «Молвест», ООО «Невские молокопродукты», ЗАО «Молсервис», <text:s text:c="23"/>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ООО ПК «Ильинское 95», ООО ТД «СЫРОБОГАТОВ», ООО «Агроснаб», ООО «РичАрт ТД», ЗАО «Эссен Продакшн АГ», ООО «Торговый дом «Преображенский» (коды поставщика 7552, 7551, 7554), ООО «ГЕК-Сетевая торговля» (коды поставщика 7919, 7920), ООО «ТПК Компания Кристи», ООО «Грэйт Фудз Инк.», <text:s text:c="26"/>ООО «ЭкоМилк», ОАО «Жировой комбинат», ООО Торговый Дом «Маслосыродел» (код поставщика 7678), ООО «ТПК Витязь», ООО «ТПК Маслодел», <text:s text:c="28"/>ООО «Алтайская молочная компания», ООО «Молочная Благодать».</text:p>
      <text:p text:style-name="P15">Стоимость услуги по рекламированию товаров путем демонстрации образцов товаров – «День рождения АШАН» для поставщиков молока и молочной продукции в 2012 году составляла от 700 000 рублей до 22 000 000 рублей.</text:p>
      <text:p text:style-name="P15"><text:soft-page-break/>Минимальная стоимость услуги по рекламированию товаров путем демонстрации образцов товаров «День рождения АШАН» установлена для поставщика молока и молочной продукции ООО «Балтком Юни» (код поставщика 3200) - 700 000 рублей. <text:span text:style-name="T1">При этом </text:span><text:span text:style-name="T2">ООО «РостАгроТрейд»</text:span><text:span text:style-name="T1"> заплатило за оказание Услуги «День рождения АШАН» - 1 000 000 рублей.</text:span></text:p>
      <text:p text:style-name="P17">Таким образом, ООО «РостАгроТрейд» оплатило большую стоимость за одинаковый объем указанных услуг по сравнению с ООО «Балтком Юни» (код поставщика 3200).</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text:s/>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РостАгроТрейд»</text:span> заплатило за оказание Услуги «Точечная демонстрация» в магазинах формата «АШАН» - <text:s text:c="26"/>5 000 рублей. </text:p>
      <text:p text:style-name="P13">Таким образом, <text:span text:style-name="T1">ООО «РостАгроТрейд»</text:span>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5">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5">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4">ООО «РостАгроТрейд»</text:span> заплатило <text:s/>за оказание <text:soft-page-break/>Услуги «Точечная демонстрация» в магазинах формата «АШАН-Сити» - <text:s text:c="29"/>5 000 рублей.</text:p>
      <text:p text:style-name="P18">Таким образом, ООО «РостАгроТрейд» оплатило большую стоимость за одинаковый объем оказанных услуг по сравнению с ООО «БТК-2000», ООО Торговый Дом «Маслосыродел» (коды поставщика 4887, 7678) , ООО «ТПК «Витязь», 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5">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text:soft-page-break/>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10">ООО «РостАгроТрейд»</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4"/>№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text:c="2"/>№ 4-14.40<text:span text:style-name="T8">-</text:span><text:span text:style-name="T1">79</text:span>/00-18-14 об административном правонарушении.</text:p>
      <text:p text:style-name="P10">Согласно представленной информации в 2013 году ООО «АШАН» оказывало <text:span text:style-name="T10">ООО «РостАгроТрейд»</text:span><text:span text:style-name="T3"> </text:span>Услуги «Большая демонстрация» в магазинах формата «АШАН», «АШАН-Сити», «Радуга», Услуги «Точечная демонстрация» в магазинах формата «АШАН».</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7"/>45 000 рублей. При этом <text:span text:style-name="T10">ООО «РостАгроТрейд» </text:span>заплатило за оказание Услуги «Большая демонстрация» в магазинах формата «АШАН» - 20 000 рублей.</text:p>
      <text:p text:style-name="P10">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10">ООО «РостАгроТрейд»</text:span> заплатило за оказание Услуги «Большая демонстрация» в магазинах формата «АШАН-Сити» - 10 000 рублей.</text:p>
      <text:p text:style-name="P10">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3 году составляла от 7 500 рублей до <text:s text:c="19"/>29 900 рублей. При этом <text:span text:style-name="T10">ООО «РостАгроТрейд» </text:span>заплатило за оказание Услуги «Большая демонстрация» в магазинах формата «Радуга» - 10 0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10">ООО «РостАгроТрейд» </text:span>заплатило за оказание Услуги <text:soft-page-break/>«Точечная демонстрация» в магазинах формата «АШАН» - 20 000 рублей.</text:p>
      <text:p text:style-name="P10"><text:span text:style-name="T5">Таким образом, </text:span><text:span text:style-name="T6">ООО «РостАгроТрейд»</text:span><text:span text:style-name="T5"> оплачивало большую стоимость за одинаковый объем оказанных услуг («Большая демонстрация» в магазинах формата «АШАН», «АШАН-Сити», «Радуга», «Точечная демонстрация» в магазинах формата «АШАН») по сравнению с другими поставщиками молока и молочной продукции в 2013 году.</text:span></text:p>
      <text:p text:style-name="P10">Учитывая изложенное, ООО «АШАН» совершило административное правонарушение, выразившееся в создании дискриминационных условий для <text:s text:c="13"/><text:span text:style-name="T6">ООО «РостАгроТрейд»</text:span><text:span text:style-name="T7">.</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oft-page-break/><text:span text:style-name="T11">(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4686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D468675.png" xlink:type="simple" xlink:show="embed" xlink:actuate="onLoad"/></draw:frame><draw:frame draw:style-name="Mfr1" draw:name="SpdTextFrame1" text:anchor-type="paragraph" svg:x="0.499cm" svg:y="28.7cm" svg:width="4.8cm" draw:z-index="11"><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3:13:05.30</meta:creation-date>
    <dc:date>2014-07-30T15:14:57.72</dc:date>
    <meta:editing-duration>PT49S</meta:editing-duration>
    <meta:editing-cycles>1</meta:editing-cycles>
    <meta:generator>OpenOffice.org/3.4.1$Win32 OpenOffice.org_project/341m1$Build-9593</meta:generator>
    <meta:print-date>2014-07-23T12:44:18.28</meta:print-date>
    <meta:document-statistic meta:table-count="0" meta:image-count="1" meta:object-count="0" meta:page-count="11" meta:paragraph-count="91" meta:word-count="3105" meta:character-count="27721"/>
    <meta:user-defined meta:name="Поле 1"/>
    <meta:user-defined meta:name="Поле 2"/>
    <meta:user-defined meta:name="Поле 3"/>
    <meta:user-defined meta:name="Поле 4"/>
  </office:meta>
</office:document-meta>
</file>