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F6D13A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fo:background-color="#ffff00" style:font-size-asian="14pt" style:font-size-complex="14pt"/>
    </style:style>
    <style:style style:name="P7" style:family="paragraph" style:parent-style-name="Text_20_body">
      <style:paragraph-properties fo:margin-left="10.504cm" fo:margin-right="0cm" fo:margin-top="0cm" fo:margin-bottom="0cm" fo:text-align="justify" style:justify-single-word="false" fo:text-indent="0cm" style:auto-text-indent="false"/>
      <style:text-properties fo:font-size="14pt" fo:background-color="#ffff00" style:font-size-asian="14pt" style:font-size-complex="14pt"/>
    </style:style>
    <style:style style:name="P8" style:family="paragraph" style:parent-style-name="Text_20_body">
      <style:paragraph-properties fo:margin-left="8.784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579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language-complex="hi" style:country-complex="IN" style:font-weight-complex="normal"/>
    </style:style>
    <style:style style:name="P15" style:family="paragraph" style:parent-style-name="Text_20_body" style:master-page-name="First_20_Page">
      <style:paragraph-properties fo:margin-top="0cm" fo:margin-bottom="0cm" fo:text-align="justify" style:justify-single-word="false" style:page-number="auto"/>
      <style:text-properties fo:font-size="14pt" fo:background-color="#ffffff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language="ru" fo:country="RU" fo:font-weight="normal" fo:background-color="transparent" style:font-weight-asian="normal" style:language-complex="hi" style:country-complex="IN" style:font-weight-complex="normal"/>
    </style:style>
    <style:style style:name="T4" style:family="text">
      <style:text-properties fo:color="#000000" fo:language="ru" fo:country="RU" fo:background-color="transparent"/>
    </style:style>
    <style:style style:name="T5" style:family="text">
      <style:text-properties style:font-name="Times New Roman" fo:language="ru" fo:country="RU" fo:font-weight="normal" fo:background-color="transparent" style:font-weight-asian="normal" style:language-complex="hi" style:country-complex="IN" style:font-weight-complex="normal"/>
    </style:style>
    <style:style style:name="T6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ebbca3-1e69-4fc2-ac41-2692d1687645" text:name="BossProviderVariable"/>
      </text:user-field-decls>
      <text:p text:style-name="P1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П Р О Т О К О Л № 4-14.40-82/00-18-14</text:p>
      <text:p text:style-name="P4">об административном правонарушении</text:p>
      <text:p text:style-name="P5"> </text:p>
      <text:p text:style-name="P5">«<text:span text:style-name="T1">25</text:span>» июля 2014 г. <text:s text:c="2"/>                 <text:s text:c="2"/>                                                                             г. Москва</text:p>
      <text:p text:style-name="P5"> </text:p>
      <text:p text:style-name="P1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12">Событие административного правонарушения и его квалификация:</text:p>
      <text:p text:style-name="P1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1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10">XXXXXXXXXXXXXXXXXXXXXXXXXXXXXXXXXXXXXXXXXXXXXXXXXXXXXXXXXXXXXXXXXXXXXXXXXXXXXXXXXXXXXXXXXXXXXXXXXXXX</text:p>
      <text:p text:style-name="P10">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10">Исходя из пояснений ООО «АШАН» (письмо от 04.02.2013 № 09/13-юр., вх. от 05.02.2013 № 82428/13) следует, что основным «элементом» (фактором) успешной промо-акции является скидка с цены, предоставляемая поставщиком, и, соответственно, отражаемая в розничной цене товара. С учетом этого обстоятельства в каждом конкретном случае размер скидки, предоставляемой поставщиком, определяется исходя из положения товара на рынке и маркетинговых целей поставщика, то есть планируемого места товара на рынке.</text:p>
      <text:p text:style-name="P10">Также ФАС России при рассмотрении дела № 4 13/190-11 исследован вопрос о фактических затратах ООО «АШАН» на оказание услуги по рекламированию товаров путем демонстрации образцов товара, в том числе влияние оказания данной услуги на деятельность сотрудников в торговых объектах АШАН и их заработную плату.</text:p>
      <text:p text:style-name="P10">Помимо затрат, связанных непосредственно с процессом выкладки товара при оказании услуги (расходы, связанные с приобретением и оформлением торгового оборудования, оплатой труда персонала, осуществляющего выкладку товара и другие) ООО «АШАН» несет затраты на осуществление маркетинговых усилий при оказании данной услуги.</text:p>
      <text:p text:style-name="P10">ООО «АШАН» определяет маркетинговые усилия как «совокупность управленческих решений и фактических действий сотрудников компании, связанных с планированием и реализацией промо-акции, влияющих на достижение цели промо-акции – рост товарооборота» и указывает, что маркетинговые усилия снижают издержки планирования и реализации промо-акции (письмо от 04.02.2013 № 09/13-юр, вх. от 05.02.2013 № 8428/13). Таким образом, указанные издержки снижаются исключительно для торговой сети.</text:p>
      <text:p text:style-name="P10">Также ООО «АШАН» сообщило, что источником формирования заработной платы сотрудников, осуществляющих выкладку товаров в рамках оказания услуги по <text:soft-page-break/>рекламированию товаров путем демонстрации таких товаров в торговых объектах ООО «АШАН», является фонд оплаты труда ООО «АШАН». Размер заработной платы определяется в соответствии с трудовым договором на основании штатного расписания. Дополнительное премирование сотрудников ООО «АШАН», осуществляющих выкладку товаров в рамках оказания услуги по рекламированию товаров путем демонстрации таких товаров в торговых объектах ООО «АШАН», за выкладку товара во время проведения рекламной акции не предусмотрено.</text:p>
      <text:p text:style-name="P10">ФАС России проанализирована представленная ООО «АШАН» информация (письма вх. от 01.03.2013 № 16270/13 и вх. от 12.03.2013 № 18722/13) об объемах закупки и реализации молока и молочной продукции «до», «во время» и «после» оказания услуги по рекламированию товаров путем демонстрации образцов товаров, а также в аналогичный период, в котором данная услуга не оказывалась в 2010, 2011 и 2012 годах.</text:p>
      <text:p text:style-name="P10">По результатам анализа установлено, что предоставление скидки на товары, участвующие в акции, оплата поставщиками молока и молочной продукции услуг ООО «АШАН» по рекламированию товаров путем демонстрации образцов товара не гарантирует повышения объемов закупки и реализации таких товаров как во время проведения таких акций, так и после, а также не гарантирует повышения объемов закупки и реализации товаров, участвующих в акции, во время проведения такой акции по сравнению с закупками и продажами таких товаров в аналогичный период без проведения акции.</text:p>
      <text:p text:style-name="P10">Также установлено, что в большинстве случаев объемы реализации акционных товаров «до» и «во время» проведения акций превышают объемы закупки таких товаров «до» и «во время» проведения акций, что говорит о том, что в периоды проведени<text:span text:style-name="T1">я</text:span> таких акций реализуются также товары, не проданные в предшествующие акции периоды, что является выгодным для ООО «АШАН».</text:p>
      <text:p text:style-name="P10">В письменных пояснениях, представленных письмом от 26.12.2013 <text:s text:c="8"/>№ 214-13/ЮР (вх. от 26.12.2013 № 120066/13), ООО «АШАН» сообщило, что каждый вид демонстрации («Большая демонстрация», «Большая демонстрация «День рождения АШАН», «Точечная демонстрация») имеют свои особенности, также имеются особенности оказания услуги в различных форматах магазинов («АШАН», «АШАН-Сити», «Радуга»).</text:p>
      <text:p text:style-name="P10">Порядок предоставления ООО «АШАН» поставщикам молока и молочной продукции услуг по рекламированию товаров путем демонстрации образцов товаров, а также <text:span text:style-name="T2">порядок формирования ООО «АШАН» стоимости услуг по рекламированию товаров путем демонстрации образцов товаров</text:span> для поставщиков молока и молочной продукции в 2013 году по сравнению с 2012 годом не изменялся.</text:p>
      <text:p text:style-name="P10">Согласно указанных пояснений, калькуляции стоимости и затрат услуг по рекламированию товаров путем демонстрации образцов товаров ООО «АШАН» не ведется, при этом ООО «АШАН» не имеет возможности определять эффективность оказанной услуги.</text:p>
      <text:p text:style-name="P11">При этом ООО «АШАН» для поставщиков продовольственных товаров <text:soft-page-break/>определена различная стоимость Услуги.</text:p>
      <text:p text:style-name="P10">Так Услуга оказывается в двух вариантах: «Большая демонстрация» и «Точечная демонстрация». В рамках оказания услуги «Большая демонстрация» выделяется услуга «День рождения АШАН». Стоимость услуги «День рождения АШАН» с учетом специфики данной акции отличается от стоимости обычной акции «Большая демонстрация», проводимой в течение года. Стоимость оказания услуги «Большая демонстрация» и «Точечная демонстрация» различная. Также стоимость услуг различается в зависимости от формата магазина, в котором эта услуга оказывается: «АШАН», «АШАН-Сити», «Радуга» (письмо ООО «АШАН» от 14.05.2013 № 63-13/юр).</text:p>
      <text:p text:style-name="P10">Стоимость услуги по рекламированию товаров путем демонстрации образцов товаров - «Точечная демонстрация» в магазинах формата «АШАН» для поставщиков молока и молочной продукции в 2012 году составляла от 3 000 рублей до <text:s text:c="19"/>15 000 рублей. </text:p>
      <text:p text:style-name="P13">Минимальная стоимость услуги по рекламированию товаров путем демонстрации образцов товаров – «Точечная демонстрация» в магазинах формата «АШАН» установлена для поставщика молока и молочной продукции <text:s/>ООО «ФерЭльГам» (код поставщика 5319) - 3 000 рублей. При этом <text:s text:c="28"/><text:span text:style-name="T1">ООО «Сулимовский Торговый Дом»</text:span> заплатило за оказание Услуги «Точечная демонстрация» в магазинах формата «АШАН» - 3 500 рублей. </text:p>
      <text:p text:style-name="P14">Таким образом, ООО «Сулимовский Торговый Дом» оплатило большую стоимость за одинаковый объем оказанных услуг по сравнению с <text:s text:c="33"/>ООО «ФерЭльГам» (код поставщика 5319).</text:p>
      <text:p text:style-name="P10">В рамках рассмотрения дела № 4 13/190-11 также была проанализирована общая стоимость оплаченных в 2012 году услуг по рекламированию товаров путем демонстрации образцов товаров поставщиками молока и молочной продукции в 5 комбинациях: в разрезе типа акции («Большая демонстрация», «Точечная демонстрация») и в разрезе форматов магазинов («АШАН», «АШАН-Сити», «Радуга»), а также рассчитана общая сумма, оплаченная за оказание всех типов услуг во всех форматах магазинов.</text:p>
      <text:p text:style-name="P10">Решением по делу № 4 13/190-11 установлено, что общая стоимость услуги по рекламированию товаров путем демонстрации образцов товара оплаченная каждым поставщиком молока и молочной продукции в 5 различных комбинациях также является разной.</text:p>
      <text:p text:style-name="P10">Учитывая тот факт, что при оказании услуги по рекламированию товаров путем демонстрации образцов товаров поставщикам ООО «АШАН» не учитывает такие факторы как срок годности товара, особенности хранения товара, упаковку и прочее, устанавливая различную стоимость за оказание услуги в равном объеме для поставщиков молока и молочной продукции, ООО «АШАН» сформирован неравный подход к приобретателям (поставщикам молока и молочной продукции) идентичной по своей природе, содержанию и объему услуги.</text:p>
      <text:p text:style-name="P10">В соответствии с пунктом 8 статьи 2 Закона о торговле торговая сеть - <text:soft-page-break/>совокупность двух и более торговых объектов, которые находятся под общим управлением, или совокупность двух и более торговых объектов, которые используются под единым коммерческим обозначением или иным средством индивидуализации.</text:p>
      <text:p text:style-name="P10">Из анализа имеющейся информации ООО «АШАН» является хозяйствующим субъектом, осуществляющим торговую деятельность посредством организации торговой сети.</text:p>
      <text:p text:style-name="P10">В соответствии с договорами возмездного оказания услуг, заключенными ООО «АШАН» с поставщиками продовольственных товаров и действовавшими в 2012 году, стоимость услуги по рекламированию товаров путем демонстрации образцов товаров устанавливалась в фиксированной сумме. Вместе с тем, стоимость одной и той же услуги для поставщиков молока и молочной продукции была разной. Порядок предоставления ООО «АШАН» поставщикам молока и молочной продукции услуг по рекламированию товаров путем демонстрации образцов товаров, а также <text:span text:style-name="T2">порядок формирования ООО «АШАН» стоимости услуг по рекламированию товаров путем демонстрации образцов товаров</text:span> для поставщиков молока и молочной продукции в 2013 году по сравнению с 2012 годом не изменялся.</text:p>
      <text:p text:style-name="P10">Условия оказания ООО «АШАН» поставщикам молока и молочной продукции услуг являются сопоставимыми для всех поставщиков молока и молочной продукции, так как включают в себя сопоставимый объем действий, совершаемых ООО «АШАН» в рамках оказания данных услуг в отношении каждого поставщика молока и молочной продукции. Вместе с тем, поставщики молока и молочной продукции несли разные экономические затраты за оказание одного и того же объема услуг.</text:p>
      <text:p text:style-name="P10">Учитывая изложенное, Решением по делу № 4 13/190-11 (вынесено 26.12.2013; исх. от 30.12.2013 № АК/53907/13) действия ООО «АШАН», выразившиеся в создании дискриминационных условий для <text:span text:style-name="T5">ООО «Сулимовский Торговый Дом»</text:span> при определении стоимости Услуги, а также при взимании различной платы за одинаковый объем оказанных услуг по сравнению с другими поставщиками молока и молочной продукции, признаны нарушением пункта 1 части 1 статьи 13 Закона о торговле.</text:p>
      <text:p text:style-name="P10">Таким образом, ООО «АШАН» совершило административное правонарушение, выразившееся в создании дискриминационных условий для <text:s text:c="8"/><text:span text:style-name="T3">ООО «Сулимовский Торговый Дом»</text:span><text:span text:style-name="T4">.</text:span></text:p>
      <text:p text:style-name="P10">Ответственность за данное административное правонарушение предусмотрена частью 1 статьи 14.40 Кодекса Российской Федерации об административных правонарушениях (далее — КоАП).</text:p>
      <text:p text:style-name="P10">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</text:p>
      <text:p text:style-name="P10">XXXXXXXXXXXXXXXXXXXXXXXXXXXXXXXXXXXXXXXXXXXXXXXXXXXXXXXXXXXXXXXXXXXXXXXXXXXXXXXXXXXXXXXXXXXXXXXXXXXXXXXXXXXXXXXXXXXXXXXXXXXXX</text:p>
      <text:p text:style-name="P10">XXXXXXXXXXXXXXXXXXXXXXXXXXXXXXXXXXXXXXXXXXXXXXXXXXXXXXXXXXXXXXXXXXXXXXXXXXXXXXXX</text:p>
      <text:p text:style-name="P10">XXXXXXXXXXXXXXXXXXXXXXXXXXXXXXXXXXXXXXXXXXXXXXXXXXXXXXXXXXXXXXXXXXXXXXXXXXXXXXXXXXXXXXXXXXXXXXXXXXXXXXXXXXXXXXXXXXXXXXXXXXXXXXXXXXXXXXXXXXXXXXXXXXXXXXXXXXXXXXXXXXXXXXXXXXXXXXXXXXXXXXXXXXXXXXXXXXXXX</text:p>
      <text:p text:style-name="P1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10">Объяснения лица, в отношении которого возбуждено дело об административном правонарушении:</text:p>
      <text:p text:style-name="P5">________________________________________________________________________ <text:span text:style-name="T6">(ФИО физического лица, законного представителя юридического лица, защитника, их объяснения)</text:span></text:p>
      <text:p text:style-name="P5">_______________________________________________________________________<text:bookmark text:name="__DdeLink__5676_371471291"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> </text:p>
      <text:p text:style-name="P5">Права и обязанности разъяснены. ___________________________________________.</text:p>
      <text:p text:style-name="P5"> </text:p>
      <text:p text:style-name="P5">С протоколом ознакомлен. _________________________________________________.</text:p>
      <text:p text:style-name="P5"><text:soft-page-break/> </text:p>
      <text:p text:style-name="P5">Подпись лица, в отношении</text:p>
      <text:p text:style-name="P5">которого ведется производство</text:p>
      <text:p text:style-name="P5">об административном правонарушении</text:p>
      <text:p text:style-name="P5">(Ф.И.О. физического лица или</text:p>
      <text:p text:style-name="P5">законного представителя</text:p>
      <text:p text:style-name="P5">юридического лица, расшифровка подписи,</text:p>
      <text:p text:style-name="P5">наименование должности,</text:p>
      <text:p text:style-name="P5">реквизиты документа, удостоверяющего</text:p>
      <text:p text:style-name="P5">его служебное положение,</text:p>
      <text:p text:style-name="P5">либо реквизиты доверенности</text:p>
      <text:p text:style-name="P5">уполномоченного законным</text:p>
      <text:p text:style-name="P5">представителем лица на участие</text:p>
      <text:p text:style-name="P5">в административном производстве.</text:p>
      <text:p text:style-name="P5">В случае отказа от подписания протокола</text:p>
      <text:p text:style-name="P5">делается отметка об отказе от подписания)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>_______________________________________________________________________</text:p>
      <text:p text:style-name="P5">________________________________________________________________________________________________________________________________________________</text:p>
      <text:p text:style-name="P5"> </text:p>
      <text:p text:style-name="P5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F6D13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005cm" style:type="center"/>
          <style:tab-stop style:position="18.009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0.99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BF6D13A8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3T17:00:37.56</meta:creation-date>
    <dc:date>2014-07-30T15:15:56.52</dc:date>
    <meta:editing-duration>PT59S</meta:editing-duration>
    <meta:editing-cycles>1</meta:editing-cycles>
    <meta:generator>OpenOffice.org/3.4.1$Win32 OpenOffice.org_project/341m1$Build-9593</meta:generator>
    <meta:print-date>2014-07-23T17:12:31.06</meta:print-date>
    <meta:document-statistic meta:table-count="0" meta:image-count="1" meta:object-count="0" meta:page-count="7" meta:paragraph-count="73" meta:word-count="1398" meta:character-count="15498"/>
    <meta:user-defined meta:name="Поле 1"/>
    <meta:user-defined meta:name="Поле 2"/>
    <meta:user-defined meta:name="Поле 3"/>
    <meta:user-defined meta:name="Поле 4"/>
  </office:meta>
</office:document-meta>
</file>