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FAB2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background-color="transparent" style:font-size-asian="14pt" style:font-size-complex="14pt"/>
    </style:style>
    <style:style style:name="P15" style:family="paragraph" style:parent-style-name="Text_20_body" style:master-page-name="First_20_Page">
      <style:paragraph-properties fo:margin-left="10.504cm" fo:margin-right="0cm" fo:margin-top="0cm" fo:margin-bottom="0cm" fo:text-align="justify" style:justify-single-word="false" fo:text-indent="0cm" style:auto-text-indent="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color="#000000"/>
    </style:style>
    <style:style style:name="T4" style:family="text">
      <style:text-properties fo:color="#000000" style:text-outline="false" style:text-line-through-style="none" style:font-name="Times New Roman" fo:font-style="normal" fo:text-shadow="none"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fo:language="ru" fo:country="RU" fo:font-weight="normal" fo:background-color="transparent" style:font-weight-asian="normal" style:font-weight-complex="normal"/>
    </style:style>
    <style:style style:name="T7" style:family="text">
      <style:text-properties fo:color="#000000" fo:language="ru" fo:country="RU" fo:background-color="transparent"/>
    </style:style>
    <style:style style:name="T8" style:family="text">
      <style:text-properties fo:background-color="transparent"/>
    </style:style>
    <style:style style:name="T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14980d-86d2-43bf-bd8f-ca80323351a0" text:name="BossProviderVariable"/>
      </text:user-field-decls>
      <text:p text:style-name="P15"/>
      <text:p text:style-name="P8"/>
      <text:p text:style-name="P8"/>
      <text:p text:style-name="P8"/>
      <text:p text:style-name="P8"/>
      <text:p text:style-name="P8"/>
      <text:p text:style-name="P9">П Р О Т О К О Л № 4-14.40-39/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заработной <text:soft-page-break/>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text:soft-page-break/>«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3">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6"/>45 000 рублей.</text:p>
      <text:p text:style-name="P13">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text:s text:c="35"/>ООО «Птицефабрика «Сметанино» - 10 000 рублей. <text:span text:style-name="T8">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24"/>ООО «компания СКИТ», ООО «Дисконт-Трейд» (коды поставщика 633, 1120, 1612), <text:s text:c="14"/>ОАО «КАРАТ» (коды поставщика 692, 7474), ООО Торговый дом «ПиР» (код поставщика 7513), ООО «Юнилевер Русь», ООО «Альда Универсал» (коды поставщика 2134, 7506), ООО «Валио» (коды поставщика 2612, 7507), <text:s text:c="26"/>ООО «АБАТОР», ООО «Славия Бренд Трейдинг» (код поставщика 3086), <text:s text:c="21"/></text:span><text:span text:style-name="T4">ООО «Торговый Дом «Солнечные Продукты», ООО «Балтком Юни» (код поставщика 3200), ЗАО «Молвест», ООО «Невские молокопродукты», <text:s text:c="26"/>ООО «Торговый дом «Борис и Павел», ЗАО «Молсервис», ООО «Савушкин продукт» (код поставщика 4153), ООО «Торговый дом «Балтия», ООО «Гермис </text:span><text:span text:style-name="T4">ПРО» (коды поставщика 4581, 9160), ООО «Гермис Нижний Новгород», <text:s text:c="22"/>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text:s text:c="27"/>ООО «Компания «Фудлэнд», ЗАО МК «Авида» (коды поставщика 5929, 7427), <text:s text:c="12"/>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text:s text:c="39"/>ООО ТД «СЫРОБОГАТОВ», ООО «Агроснаб», ООО «РичАрт ТД», ЗАО «Эссен Продакшн АГ», ООО «Торговый дом «Преображенский» (код поставщика 7552), <text:s text:c="8"/>ООО «ГЕК - Сетевая торговля» (коды поставщика 7919, 7920), ЗАО «Птицефабрика </text:span><text:span text:style-name="T4">Невская», ООО «ТПК Компания Кристи», ООО «Леноблптицепром», ООО «Грэйт Фудз Инк.», ООО «ЭкоМилк» составила по 15 000 рублей по каждому коду </text:span><text:soft-page-break/><text:span text:style-name="T4">поставщика; для ОАО «Жировой комбинат» — 16 000 рублей; для поставщиков <text:s text:c="26"/>ООО «ТрастФинГрупп» (код поставщика 4438), ООО «РостАгроТрейд», <text:s text:c="21"/>ООО «Терра», ООО «Компания НЕЛТ» (коды поставщика 5950, 7501), <text:s text:c="24"/>ООО «Эрманн» (код поставщика 5953), ООО «Трансхолдинг» (коды поставщика 6396, 7418), ООО «Торговый дом «Преображенский» (коды поставщика 7551, 7554), ООО «Велле», ООО «Трэйдлайн» составила по 20 000 рублей по каждому коду поставщика; для поставщиков ОАО «Вимм-Билль-Данн», ООО «БТК-2000», <text:s text:c="15"/>ООО «Торговый дом «Дмитрогорский продукт», ООО «Свежая Идея» составила по 30 000 рублей по каждому коду поставщика; для ООО «Молочная Благодать» — <text:s text:c="11"/>41 000 рублей; для ООО «ТПК Маслодел» — 44 000 рублей. </text:span>При этом <text:s text:c="19"/>ООО «Данон Юнимилк Трейд» (коды поставщика 9789, 9790, 9791) заплатило за оказание Услуги «Большая демонстрация» в магазинах формата «АШАН» максимальную стоимость — по 45 000 рублей по каждому коду поставщика.</text:p>
      <text:p text:style-name="P13">Таким образом, ООО «Данон Юнимилк Трейд» (коды поставщика 9789, 9790, 9791) оплатило большую стоимость за одинаковый объем оказанных услуг по сравнению с <text:span text:style-name="T4">ООО «Праксис-Ово», ООО «ФерЭльГам» (код поставщика 5319), <text:s text:c="35"/>ООО «Птицефабрика «Сметанино»,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 1120, 1612), ОАО «КАРАТ» (коды поставщика 692, 7474), ООО Торговый дом «ПиР» (код поставщика 7513), ООО «Юнилевер Русь», ООО «Альда Универсал» (коды поставщика 2134, 7506), ООО «Валио» (коды поставщика 2612, 7507), <text:s text:c="26"/>ООО «АБАТОР», ООО «Славия Бренд Трейдинг» (код поставщика 3086), <text:s text:c="21"/>ООО «Торговый Дом «Солнечные Продукты», ООО «Балтком Юни» (код поставщика 3200), ЗАО «Молвест», ООО «Невские молокопродукты», <text:s text:c="17"/>ООО «Торговый дом «Борис и Павел», ЗАО «Молсервис», ООО «Савушкин продукт» (код поставщика 4153), ООО «Торговый дом «Балтия», ООО «Гермис ПРО» (коды поставщика 4581, 9160), ООО «Гермис Нижний Новгород», <text:s text:c="22"/></text:span><text:span text:style-name="T4">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text:s text:c="27"/>ООО «Компания «Фудлэнд», ЗАО МК «Авида» (коды поставщика 5929, 7427), <text:s text:c="12"/>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text:s text:c="39"/>ООО ТД «СЫРОБОГАТОВ», ООО «Агроснаб», ООО «РичАрт ТД», ЗАО «Эссен Продакшн АГ», ООО «Торговый дом «Преображенский» (код поставщика 7552), <text:s text:c="8"/>ООО «ГЕК - Сетевая торговля» (коды поставщика 7919, 7920), ЗАО «Птицефабрика Невская», ООО «ТПК Компания Кристи», ООО «Леноблптицепром», ООО «Грэйт </text:span><text:span text:style-name="T4">Фудз Инк.», ООО «ЭкоМилк», ОАО «Жировой комбинат», ООО «ТрастФинГрупп» (код поставщика 4438), ООО «РостАгроТрейд», ООО «Терра», ООО «Компания </text:span><text:soft-page-break/><text:span text:style-name="T4">НЕЛТ» (коды поставщика 5950, 7501), ООО «Эрманн» (код поставщика 5953), <text:s text:c="14"/>ООО «Трансхолдинг» (коды поставщика 6396, 7418), ООО «Торговый дом «Преображенский» (коды поставщика 7551, 7554), ООО «Велле», <text:s text:c="33"/>ООО «Трэйдлайн», ОАО «Вимм-Билль-Данн», ООО «БТК-2000», ООО «Торговый дом «Дмитрогорский продукт», ООО «Свежая Идея», ООО «Молочная Благодать», ООО «ТПК Маслодел»</text:span>.</text:p>
      <text:p text:style-name="P13">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3">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ООО «ФерЭльГам» (код поставщика 5319) — по 5 000 рублей по каждому коду поставщика. <text:s/><text:span text:style-name="T8">Стоимость данной услуги для поставщиков 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 1120, 1612), <text:s/>ОАО «КАРАТ» (коды поставщика 692, 7474), ООО Торговый дом «ПиР» (код поставщика 7513), ООО «Юнилевер Русь», <text:s text:c="17"/>ООО «Альда Универсал» (коды поставщика 2134, 7506), </text:span><text:span text:style-name="T4">ООО «Торговый Дом «Солнечные Продукты», ООО «Балтком Юни», ЗАО «Молвест», ООО «Невские молокопродукты», ЗАО «Молсервис», ООО «Торговый дом «Балтия», ООО «Гермис ПРО» (коды поставщика 4581, 9160), ООО «Торговый дом «Киприно», <text:s text:c="25"/>ООО «Молочный продукт», ООО «Арла Фудс Артис», ООО «Фудлайн Групп», <text:s text:c="12"/>ООО «Компания «Фудлэнд», ЗАО МК «Авида» (коды поставщика 5929, 7427), <text:s text:c="14"/>ЗАО Молзавод «Шовгеновский», ООО «Ястро», ООО ПК «Ильинское 95», <text:s text:c="19"/>ООО ТД «СЫРОБОГАТОВ», ООО «Агроснаб», ООО «РичАрт ТД», ЗАО «Эссен </text:span><text:span text:style-name="T4">Продакшн АГ», ООО «Торговый дом «Преображенский» (код поставщика 7552), ООО «ГЕК - Сетевая торговля» (коды поставщика 7919, 7920), ООО «ТПК Компания Кристи», ООО «Грэйт Фудз Инк.», ООО «ЭкоМилк» составила по 7 500 рублей по каждому коду поставщика; для ОАО «Жировой комбинат», ООО Торговый Дом «Маслосыродел» (код поставщика 7678), ООО «ТПК «Витязь», ООО «ТПК Маслодел», ООО «Алтайская молочная компания», ООО «Молочная Благодать» — по 8 000 рублей по каждому коду поставщика; для поставщиков <text:s text:c="35"/>ООО «ТрастФинГрупп» (код поставщика 4438), ООО «РостАгроТрейд», <text:s text:c="21"/>ООО «Терра», ООО «Трансхолдинг» (коды поставщика 6396, 7418), ООО «Торговый дом «Преображенский» (коды поставщика 7551, 7554), ООО «Велле», <text:s text:c="25"/>ООО «Трэйдлайн» — по 10 000 рублей по каждому коду поставщика; для поставщиков ООО «Валио» (код поставщика 2612), ООО «Савушкин продукт» (код </text:span><text:span text:style-name="T4">поставщика 4153), ООО «компания НЕЛТ» (коды поставщика 5950, 5952, 7501), ООО «Торговый дом «Дмитрогорский продукт», ООО «Свежая Идея» составила по </text:span><text:soft-page-break/><text:span text:style-name="T4">15 000 рублей по каждому коду поставщика; для ОАО «Вимм-Билль-Данн» — <text:s text:c="17"/>18 000 рублей. </text:span>При этом ООО «Данон Юнимилк Трейд» (коды поставщика 9789, 9790, 9791) заплатило за оказание Услуги «Большая демонстрация» в магазинах формата «АШАН-Сити» максимальную стоимость — по 29 900 рублей по каждому коду поставщика.</text:p>
      <text:p text:style-name="P14">Таким образом, ООО «Данон Юнимилк Трейд» (коды поставщика 9789, 9790, 9791) оплатило большую стоимость за одинаковый объем оказанных услуг по сравнению с <text:span text:style-name="T5">ООО «Праксис-Ово», ООО «Валио» (код поставщика 7507), ООО «ФерЭльГам» (код поставщика 5319), ООО «Пармалат МК», <text:s text:c="32"/>ОАО «Останкинский молочный комбинат» (код поставщика 289), ЗАО «ЛАКТАЛИС ВОСТОК» (код поставщика 352), ООО «компания СКИТ», ООО «Дисконт-Трейд» (коды поставщика 633, 1120, 1612), ОАО «КАРАТ» (коды поставщика 692, 7474), ООО Торговый дом «ПиР» (код поставщика 7513), ООО «Юнилевер Русь», <text:s text:c="17"/>ООО «Альда Универсал» (коды поставщика 2134, 7506), ООО «Торговый Дом «Солнечные Продукты», ООО «Балтком Юни», ЗАО «Молвест», ООО «Невские молокопродукты», ЗАО «Молсервис», ООО «Торговый дом «Балтия», ООО «Гермис ПРО» (коды поставщика 4581, 9160), ООО «Торговый дом «Киприно», <text:s text:c="25"/>ООО «Молочный продукт», ООО «Арла Фудс Артис», ООО «Фудлайн Групп», <text:s text:c="14"/>ООО «Компания «Фудлэнд», ЗАО МК «Авида» (коды поставщика 5929, 7427), <text:s text:c="16"/>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ООО «ТПК Компания Кристи», ООО «Грэйт Фудз Инк.», ООО «ЭкоМилк», ОАО «Жировой комбинат», <text:s text:c="23"/>ООО Торговый Дом «Маслосыродел» (код поставщика 7678), ООО «ТПК «Витязь», <text:s text:c="29"/>ООО «ТПК Маслодел», ООО «Алтайская молочная компания», ООО «Молочная Благодать», ООО «ТрастФинГрупп» (код поставщика 4438), ООО «РостАгроТрейд», <text:s/>ООО «Терра», ООО «Трансхолдинг» (коды поставщика 6396, 7418), ООО «Торговый </text:span><text:span text:style-name="T5">дом «Преображенский» (коды поставщика 7551, 7554), ООО «Велле», <text:s text:c="27"/>ООО «Трэйдлайн», ООО «Валио» (код поставщика 2612), ООО «Савушкин продукт» (код поставщика 4153), ООО «компания НЕЛТ» (коды поставщика 5950, 5952, 7501), ООО «Торговый дом «Дмитрогорский продукт», ООО «Свежая Идея», ОАО «Вимм-Билль-Данн»</text:span>.</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text:soft-page-break/>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2">ООО «Данон Юнимилк Трейд»</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Учитывая изложенное, ООО «АШАН» совершило административное <text:soft-page-break/>правонарушение, выразившееся в создании дискриминационных условий для <text:s text:c="8"/><text:span text:style-name="T6">ООО «Данон Юнимилк Трейд»</text:span><text:span text:style-name="T7">.</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9">(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FAB2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019cm" style:type="center"/>
          <style:tab-stop style:position="18.038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6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EFAB2B9.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7:37:08.73</meta:creation-date>
    <dc:date>2014-07-30T15:16:53.33</dc:date>
    <meta:editing-duration>PT52S</meta:editing-duration>
    <meta:editing-cycles>1</meta:editing-cycles>
    <meta:generator>OpenOffice.org/3.4.1$Win32 OpenOffice.org_project/341m1$Build-9593</meta:generator>
    <meta:document-statistic meta:table-count="0" meta:image-count="1" meta:object-count="0" meta:page-count="10" meta:paragraph-count="75" meta:word-count="2695" meta:character-count="25648"/>
    <meta:user-defined meta:name="Поле 1"/>
    <meta:user-defined meta:name="Поле 2"/>
    <meta:user-defined meta:name="Поле 3"/>
    <meta:user-defined meta:name="Поле 4"/>
  </office:meta>
</office:document-meta>
</file>