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2FFC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5"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fo:background-color="transparent" style:font-size-asian="14pt" style:font-size-complex="14pt"/>
    </style:style>
    <style:style style:name="P17"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font-size-asian="14pt" style:font-size-complex="14pt"/>
    </style:style>
    <style:style style:name="T3" style:family="text">
      <style:text-properties fo:language="ru" fo:country="RU" fo:font-weight="normal" fo:background-color="transparent" style:font-weight-asian="normal" style:font-weight-complex="normal"/>
    </style:style>
    <style:style style:name="T4" style:family="text">
      <style:text-properties fo:color="#000000"/>
    </style:style>
    <style:style style:name="T5" style:family="text">
      <style:text-properties fo:color="#000000" fo:language="ru" fo:country="RU" fo:font-weight="normal" fo:background-color="transparent" style:font-weight-asian="normal" style:font-weight-complex="normal"/>
    </style:style>
    <style:style style:name="T6" style:family="text">
      <style:text-properties fo:color="#000000" fo:language="ru" fo:country="RU" fo:background-color="transparent"/>
    </style:style>
    <style:style style:name="T7" style:family="text">
      <style:text-properties fo:language="en" fo:country="US"/>
    </style:style>
    <style:style style:name="T8"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40c5b2-39b0-4287-a37c-6c0a15336a62" text:name="BossProviderVariable"/>
      </text:user-field-decls>
      <text:p text:style-name="P17"/>
      <text:p text:style-name="P8"/>
      <text:p text:style-name="P8"/>
      <text:p text:style-name="P8"/>
      <text:p text:style-name="P8"/>
      <text:p text:style-name="P8"/>
      <text:p text:style-name="P8"/>
      <text:p text:style-name="P9">П Р О Т О К О Л № 4-14.40-90/00-18-14</text:p>
      <text:p text:style-name="P5">об административном правонарушении</text:p>
      <text:p text:style-name="P6"> </text:p>
      <text:p text:style-name="P6">«<text:span text:style-name="T1">25</text:span>» июля 2014 г. <text:s text:c="2"/>                 <text:s text:c="2"/>                                                                             г. Москва</text:p>
      <text:p text:style-name="P6">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text:soft-page-break/>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text:soft-page-break/>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4">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text:s text:c="22"/>10 000 рублей до 45 000 рублей.</text:p>
      <text:p text:style-name="P1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Стоимость данной услуги для поставщик<text:span text:style-name="T1">ов </text:span>ООО «Пармалат МК», ОАО «Останкинский молочный комбинат» (код поставщика <text:span text:style-name="T7">289),</text:span> ЗАО «ЛАКТАЛИС ВОСТОК» (код поставщика 352), ООО «компания СКИТ», ООО «Дисконт-Трэйд» (коды поставщика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7">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7">(</text:span><text:span text:style-name="T1">код поставщика </text:span><text:span text:style-name="T7">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text:soft-page-break/>ООО «Леноблптицепром», ООО «Грэйт Фудз Инк.», ООО «ЭкоМилк» составила по 15 000 рублей по каждому коду поставщика; для ОАО «Жировой комбинат» - <text:s text:c="20"/>16 000 рублей. При этом ООО «Эрманн» (код поставщика 5953) заплатило за оказание Услуги «Большая демонстрация» в магазинах формата «АШАН» <text:s text:c="19"/>20 000 рублей.</text:p>
      <text:p text:style-name="P14">Таким образом, ООО «Эрманн» (код поставщика 5953)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span text:style-name="T1">, </text:span>ООО «Пармалат МК», ОАО «Останкинский молочный комбинат» (код поставщика <text:span text:style-name="T7">289),</text:span> ЗАО «ЛАКТАЛИС ВОСТОК» (код поставщика 352), ООО «компания СКИТ», ООО «Дисконт-Трэйд» (коды поставщиков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7">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7">(</text:span><text:span text:style-name="T1">код поставщика </text:span><text:span text:style-name="T7">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ОАО «Жировой комбинат».</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text:s/>ООО «ФерЭльГам» (код поставщика 5319) - 3 000 рублей. Стоимость данной услуги для поставщиков ООО «Гермис Нижний Новгород», ООО Торговый Дом <text:soft-page-break/>«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Эрманн» (коды поставщика 5953, 7582)</text:span> заплатило за оказание Услуги «Точечная демонстрация» в магазинах формата «АШАН» - по 5 000 рублей по каждому коду поставщика. </text:p>
      <text:p text:style-name="P13">Таким образом, <text:span text:style-name="T1">ООО «Эрманн» (коды поставщика 5953, 7582)</text:span> оплатило большую стоимость за одинаковый объем оказанных услуг по сравнению с <text:s text:c="16"/>ООО «ФерЭльГам» (код поставщика 5319), ООО «Гермис Нижний Новгород», <text:s text:c="13"/>ООО Торговый Дом «Маслосыродел» (коды поставщика 4887, 7678), <text:s text:c="29"/>ООО «ТПК «Витязь», ОАО «Трест «Южный сахар», ЗАО «КМКК», ООО фирма «Калория», ООО «Сулимовский Торговый Дом», ООО «Кристалл», <text:s text:c="30"/>ООО «Юнилевер Русь», ООО «Птицефабрика «Сметанино».</text:p>
      <text:p text:style-name="P15">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5">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2">ООО «Эрманн» (коды поставщика 5953, 7582)</text:span> заплатило за оказание Услуги «Точечная демонстрация» в магазинах формата «АШАН-Сити» - по 5 000 рублей по каждому коду поставщика.</text:p>
      <text:p text:style-name="P16">Таким образом, ООО «Эрманн» (коды поставщика 5953, 7582) оплатило большую стоимость за одинаковый объем оказанных услуг по сравнению с <text:s text:c="19"/>ООО «БТК-2000», ООО Торговый Дом «Маслосыродел» (коды поставщика 4887, 7678), ООО «ТПК «Витязь», 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text:soft-page-break/>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3">ООО «Эрманн»</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им образом, ООО «АШАН» совершило административное правонарушение, выразившееся в создании дискриминационных условий для <text:s text:c="8"/><text:span text:style-name="T5">ООО «Эрманн»</text:span><text:span text:style-name="T6">.</text:span></text:p>
      <text:p text:style-name="P10"><text:soft-page-break/>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6">________________________________________________________________________ <text:span text:style-name="T8">(ФИО физического лица, законного представителя юридического лица, защитника, их объяснения)</text:span></text:p>
      <text:p text:style-name="P6">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text:p>
      <text:p text:style-name="P6"> </text:p>
      <text:p text:style-name="P6">Права и обязанности разъяснены. __________________________________________.</text:p>
      <text:p text:style-name="P6"> </text:p>
      <text:p text:style-name="P6">С протоколом ознакомлен. ________________________________________________.</text:p>
      <text:p text:style-name="P6"><text:soft-page-break/> </text:p>
      <text:p text:style-name="P6">Подпись лица, в отношении</text:p>
      <text:p text:style-name="P6">которого ведется производство</text:p>
      <text:p text:style-name="P6">об административном правонарушении</text:p>
      <text:p text:style-name="P6">(Ф.И.О. физического лица или</text:p>
      <text:p text:style-name="P6">законного представителя</text:p>
      <text:p text:style-name="P6">юридического лица, расшифровка подписи,</text:p>
      <text:p text:style-name="P6">наименование должности,</text:p>
      <text:p text:style-name="P6">реквизиты документа, удостоверяющего</text:p>
      <text:p text:style-name="P6">его служебное положение,</text:p>
      <text:p text:style-name="P6">либо реквизиты доверенности</text:p>
      <text:p text:style-name="P6">уполномоченного законным</text:p>
      <text:p text:style-name="P6">представителем лица на участие</text:p>
      <text:p text:style-name="P6">в административном производстве.</text:p>
      <text:p text:style-name="P6">В случае отказа от подписания протокола</text:p>
      <text:p text:style-name="P6">делается отметка об отказе от подписания)</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2FFC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46cm" style:type="center"/>
          <style:tab-stop style:position="17.895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D2FFCAD.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6:32:19.93</meta:creation-date>
    <dc:date>2014-07-30T15:18:24.13</dc:date>
    <meta:editing-duration>PT1M3S</meta:editing-duration>
    <meta:editing-cycles>1</meta:editing-cycles>
    <meta:generator>OpenOffice.org/3.4.1$Win32 OpenOffice.org_project/341m1$Build-9593</meta:generator>
    <meta:print-date>2014-07-21T16:41:13.54</meta:print-date>
    <meta:document-statistic meta:table-count="0" meta:image-count="1" meta:object-count="0" meta:page-count="9" meta:paragraph-count="77" meta:word-count="2246" meta:character-count="21241"/>
    <meta:user-defined meta:name="Поле 1"/>
    <meta:user-defined meta:name="Поле 2"/>
    <meta:user-defined meta:name="Поле 3"/>
    <meta:user-defined meta:name="Поле 4"/>
  </office:meta>
</office:document-meta>
</file>