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B11A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top="0cm" fo:margin-bottom="0cm"/>
      <style:text-properties fo:font-size="8pt" style:font-size-asian="8pt" style:font-size-complex="8pt"/>
    </style:style>
    <style:style style:name="P8"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9"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21"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background-color="transparent" style:font-size-asian="14pt" style:font-size-complex="14pt"/>
    </style:style>
    <style:style style:name="T4" style:family="text">
      <style:text-properties fo:color="#000000"/>
    </style:style>
    <style:style style:name="T5"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6" style:family="text">
      <style:text-properties fo:color="#000000" fo:language="ru" fo:country="RU" fo:background-color="transparent"/>
    </style:style>
    <style:style style:name="T7" style:family="text">
      <style:text-properties style:font-size-asian="14pt" style:font-size-complex="14pt"/>
    </style:style>
    <style:style style:name="T8" style:family="text">
      <style:text-properties fo:background-color="transparent"/>
    </style:style>
    <style:style style:name="T9" style:family="text">
      <style:text-properties style:font-name="Times New Roman" fo:language="ru" fo:country="RU" fo:font-weight="normal" fo:background-color="transparent" style:font-weight-asian="normal" style:language-complex="hi" style:country-complex="IN" style:font-weight-complex="normal"/>
    </style:style>
    <style:style style:name="T10" style:family="text">
      <style:text-properties fo:language="en" fo:country="US"/>
    </style:style>
    <style:style style:name="T11"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2fc8af-d003-4795-95cc-10902c08cf46" text:name="BossProviderVariable"/>
      </text:user-field-decls>
      <text:p text:style-name="P21"/>
      <text:p text:style-name="P9"/>
      <text:p text:style-name="P9"/>
      <text:p text:style-name="P9"/>
      <text:p text:style-name="P9"/>
      <text:p text:style-name="P9"/>
      <text:p text:style-name="P10">П Р О Т О К О Л № 4-14.40-68/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3">Событие административного правонарушения и его квалификация:</text:p>
      <text:p text:style-name="P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1">XXXXXXXXXXXXXXXXXXXXXXXXXXXXXXXXXXXXXXXXXXXXXXXXXXXXXXXXXXXXXXXXXXXXXXXXXXXXXXXXXXXXXXXXXXXXXXXXXXXX</text:p>
      <text:p text:style-name="P11">XXXXXXXXXXXXXXXXXXXXXXXXXXXXXXXXXXXXXXXXXXXXXXXXXXXXXXXXXXXXXXXXXXXXXXXXXXXXXXXXXXXXXXXXXXXXXXXXXXXXXXXXXXXXXXXXXXXXXXXXXXXXXXXXXXXXXXXXXXXXXXXXXXXXXXXXXXXXXXXXXXXXXXXXXXXXXXXXXXXXXXXXXXXXXXXXXXXXXXXXXXXXXXXXXXXXXXXXXXXXXXXXXXXXXXXXXXXXXXXXXXX</text:p>
      <text:p text:style-name="P11">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1">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1">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1">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1">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text:soft-page-break/>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1">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1">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1">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1">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1">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1">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2">При этом ООО «АШАН» для поставщиков продовольственных товаров определена различная стоимость Услуги.</text:p>
      <text:p text:style-name="P11"><text:soft-page-break/>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6">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text:s text:c="17"/>45 000 рублей.</text:p>
      <text:p text:style-name="P16">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ООО «Птицефабрика «Сметанино» - 10 000 рублей. При этом ООО «РичАрт ТД» заплатило за оказание Услуги «Большая демонстрация» в магазинах формата «АШАН» - 15 000 рублей.</text:p>
      <text:p text:style-name="P16">Таким образом, ООО «РичАрт ТД» оплатило большую стоимость за одинаковый объем оказанных услуг по сравнению с ООО «Праксис-Ово», ООО «ФерЭльГам» (код поставщика 5319), ООО «Птицефабрика «Сметанино».</text:p>
      <text:p text:style-name="P17">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2 году составляла от 5 000 рублей до 29 900 рублей.</text:p>
      <text:p text:style-name="P17">Минимальная стоимость услуги по рекламированию товаров путем демонстрации образцов товаров –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text:s text:c="22"/>ООО «ФерЭльГам» (код поставщика 5319) - 5 000 рублей. При этом <text:s text:c="30"/><text:span text:style-name="T7">ООО «РичАрт ТД»</text:span> заплатило за оказание Услуги «Большая демонстрация» в магазинах формата «АШАН-Сити» - 7 500 рублей.</text:p>
      <text:p text:style-name="P18">Таким образом, ООО «РичАрт ТД» оплатило большую стоимость за одинаковый объем оказанных услуг по сравнению с ООО «Праксис-Ово», ООО «Валио» (код поставщика7507), ООО «ФерЭльГам» (код поставщика 5319).</text:p>
      <text:p text:style-name="P11">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4">Минимальная стоимость услуги по рекламированию товаров путем <text:soft-page-break/>демонстрации образцов товаров – «Точечная демонстрация» в магазинах формата «АШАН» установлена для поставщика молока и молочной продукции <text:s/>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При этом <text:span text:style-name="T1">ООО «РичАрт ТД»</text:span> заплатило за оказание Услуги «Точечная демонстрация» в магазинах формата «АШАН» - <text:s text:c="16"/>5 000 рублей. </text:p>
      <text:p text:style-name="P14">Таким образом, <text:span text:style-name="T1">ООО «РичАрт ТД»</text:span> оплатило большую стоимость за одинаковый объем оказанных услуг по сравнению с ООО «ФерЭльГам» (код поставщика 5319),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p>
      <text:p text:style-name="P17">Стоимость услуги по рекламированию товаров путем демонстрации образцов товаров - «Точечная демонстрация» в магазинах формата «Радуга» для поставщиков молока и молочной продукции в 2012 году составляла от 3 000 рублей до <text:s text:c="21"/>5 000 рублей.</text:p>
      <text:p text:style-name="P17">Минимальная стоимость услуги по рекламированию товаров путем демонстрации образцов товаров – «Точечная демонстрация» в магазинах формата «Радуга» установлена для поставщика молока и молочной продукции <text:s text:c="23"/>ООО «ФерЭльГам» (код поставщика 5319) - 3 000 рублей. <text:span text:style-name="T1">При этом, <text:s text:c="27"/></text:span><text:span text:style-name="T3">ООО «РичАрт ТД»</text:span><text:span text:style-name="T1"> заплатило за оказание Услуги «Точечная демонстрация» в магазинах формата «Радуга» - 5 000 рублей.</text:span></text:p>
      <text:p text:style-name="P19">Таким образом, <text:span text:style-name="T8">ООО «РичАрт ТД»</text:span> оплатило большую стоимость за одинаковый объем указанных услуг по сравнению с ООО «ФерЭльГам» (код поставщика 5319).</text:p>
      <text:p text:style-name="P17">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7">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При этом <text:span text:style-name="T3">ООО «РичАрт ТД»</text:span> заплатило <text:s/>за оказание Услуги <text:soft-page-break/>«Точечная демонстрация» в магазинах формата «АШАН-Сити» - 5 000 рублей.</text:p>
      <text:p text:style-name="P20">Таким образом, ООО «РичАрт ТД» оплатило большую стоимость за одинаковый объем оказанных услуг по сравнению с ООО «БТК-2000», ООО Торговый Дом «Маслосыродел» (коды поставщика 4887, 7678) , ООО «ТПК «Витязь», ООО «Юнилевер Русь».</text:p>
      <text:p text:style-name="P11">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1">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1">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1">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1">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1">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1">Условия оказания ООО «АШАН» поставщикам молока и молочной продукции <text:soft-page-break/>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1">Учитывая изложенное, Решением по делу № 4 13/190-11 (вынесено 26.12.2014; исх. от 30.12.2013 № АК/53907/13) действия ООО «АШАН», выразившиеся в создании дискриминационных условий для <text:span text:style-name="T9">ООО «РичАрт ТД»</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1">Также письмами от 07.05.2014 № 115-/14-юр (вх. от 07.05.2014 <text:s text:c="23"/>№ 42514-ЭП/14; от 14.05.2014 № 44083-ДСП) и от 13.05.2014 № 122/14-юр (вх. от 14.05.2014 № 44001-ЭП/14; от 14.05.2014 № 44086-ДСП/14) ООО «АШАН» представило информацию, имеющую отношение к рассмотрению данного дела <text:s/>№ 4-14.40<text:span text:style-name="T10">-</text:span><text:span text:style-name="T1">68</text:span>/00-18-14 об административном правонарушении.</text:p>
      <text:p text:style-name="P11">Согласно представленной информации в 2013 году ООО «АШАН» оказывало <text:span text:style-name="T9">ООО «РичАрт ТД»</text:span><text:span text:style-name="T2"> </text:span>Услуги «Большая демонстрация» и «Точечная демонстрация» в магазинах формата «АШАН», «АШАН-Сити», «Радуга».</text:p>
      <text:p text:style-name="P11">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7"/>45 000 рублей. При этом <text:span text:style-name="T9">ООО «РичАрт ТД»</text:span> заплатило за оказание Услуги «Большая демонстрация» в магазинах формата «АШАН» - 15 000 рублей.</text:p>
      <text:p text:style-name="P11">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3 году составляла от 5 000 рублей до 29 900 рублей. При этом <text:span text:style-name="T9">ООО «РичАрт ТД»</text:span> заплатило за оказание Услуги «Большая демонстрация» в магазинах формата «АШАН-Сити» - 7 500 рублей.</text:p>
      <text:p text:style-name="P11">Стоимость услуги по рекламированию товаров путем демонстрации образцов товаров - «Большая демонстрация» в магазинах формата «Радуга» для поставщиков молока и молочной продукции в 2013 году составляла от 7 500 рублей до <text:s text:c="19"/>29 900 рублей. При этом <text:span text:style-name="T9">ООО «РичАрт ТД»</text:span> заплатило за оказание Услуги «Большая демонстрация» в магазинах формата «Радуга» - 7 500 рублей.</text:p>
      <text:p text:style-name="P11">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45 000 рублей. При этом <text:span text:style-name="T9">ООО «РичАрт ТД» </text:span>заплатило за оказание Услуги «Точечная демонстрация» в магазинах формата «АШАН» - 5 000 рублей.</text:p>
      <text:p text:style-name="P11">Стоимость услуги по рекламированию товаров путем демонстрации образцов <text:soft-page-break/>товаров - «Точечная демонстрация» в магазинах формата «АШАН-Сити» для поставщиков молока и молочной продукции в 2013 году составляла от 3 000 рублей до 10 000 рублей. При этом <text:span text:style-name="T9">ООО «РичАрт ТД»</text:span> заплатило за оказание Услуги «Точечная демонстрация» в магазинах формата «АШАН-Сити» - 5 000 рублей.</text:p>
      <text:p text:style-name="P11">Стоимость услуги по рекламированию товаров путем демонстрации образцов товаров - «Точечная демонстрация» в магазинах формата «Радуга» для поставщиков молока и молочной продукции в 2013 году составляла от 4 000 рублей до <text:s text:c="21"/>5 000 рублей. При этом <text:span text:style-name="T9">ООО «РичАрт ТД»</text:span> заплатило за оказание Услуги «Точечная демонстрация» в магазинах формата «Радуга» - 5 000 рублей.</text:p>
      <text:p text:style-name="P15">Таким образом, <text:span text:style-name="T9">ООО «РичАрт ТД»</text:span> оплачивало большую стоимость за одинаковый объем оказанных услуг («Большая демонстрация» в магазинах формата «АШАН», «АШАН-Сити», «Точечная демонстрация»в магазинах формата «АШАН», «АШАН-Сити», «Радуга») по сравнению с другими поставщиками молока и молочной продукции в 2013 году.</text:p>
      <text:p text:style-name="P11">Учитывая изложенное, ООО «АШАН» совершило административное правонарушение, выразившееся в создании дискриминационных условий для <text:s text:c="8"/><text:span text:style-name="T5">ООО «РичАрт ТД»</text:span><text:span text:style-name="T6">.</text:span></text:p>
      <text:p text:style-name="P11">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1">XXXXXXXXXXXXXXXXXXXXXXXXXXXXXXXXXXXXXXXXXXXXXXXXXXXXXXXXXXXXXXXXXXXXXXXXXXXXXXXXXXXXXXXXXXXXXXXXXXXXXXXXXXXXXXXXXXXXXXXXXXXXX</text:p>
      <text:p text:style-name="P11">XXXXXXXXXXXXXXXXXXXXXXXXXXXXXXXXXXXXXXXXXXXXXXXXXXXXXXXXXXXXXXXXXXXXXXXXXXXXXXXX</text:p>
      <text:p text:style-name="P11">XXXXXXXXXXXXXXXXXXXXXXXXXXXXXXXXXXXXXXXXXXXXXXXXXXXXXXXXXXXXXXXXXXXXXXXXXXXXXXXXXXXXXXXXXXXXXXXXXXXXXXXXXXXXXXXXXXXXXXXXXXXXXXXXXXXXXXXXXXXXXXXXXXXXXXXXXXXXXXXXXXXXXXXXXXXXXXXXXXXXXXXXXXXXXXXXXXXXX</text:p>
      <text:p text:style-name="P11">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text:p>
      <text:p text:style-name="P11">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11">(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0B11A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99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0B11AE0.png" xlink:type="simple" xlink:show="embed" xlink:actuate="onLoad"/></draw:frame><draw:frame draw:style-name="Mfr1" draw:name="SpdTextFrame1" text:anchor-type="paragraph" svg:x="0.499cm" svg:y="28.7cm" svg:width="4.8cm" draw:z-index="9"><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2:19:07.34</meta:creation-date>
    <dc:date>2014-07-30T15:22:28.92</dc:date>
    <meta:editing-duration>PT50S</meta:editing-duration>
    <meta:editing-cycles>1</meta:editing-cycles>
    <meta:generator>OpenOffice.org/3.4.1$Win32 OpenOffice.org_project/341m1$Build-9593</meta:generator>
    <meta:print-date>2014-07-22T18:28:26.89</meta:print-date>
    <meta:document-statistic meta:table-count="0" meta:image-count="1" meta:object-count="0" meta:page-count="9" meta:paragraph-count="93" meta:word-count="2398" meta:character-count="21963"/>
    <meta:user-defined meta:name="Поле 1"/>
    <meta:user-defined meta:name="Поле 2"/>
    <meta:user-defined meta:name="Поле 3"/>
    <meta:user-defined meta:name="Поле 4"/>
  </office:meta>
</office:document-meta>
</file>