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7FD2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16"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background-color="transparent" style:font-size-asian="14pt" style:font-size-complex="14pt"/>
    </style:style>
    <style:style style:name="T4" style:family="text">
      <style:text-properties fo:color="#000000"/>
    </style:style>
    <style:style style:name="T5"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6" style:family="text">
      <style:text-properties fo:color="#000000" fo:language="ru" fo:country="RU" fo:background-color="transparent"/>
    </style:style>
    <style:style style:name="T7" style:family="text">
      <style:text-properties style:font-name="Times New Roman" fo:language="ru" fo:country="RU" fo:font-weight="normal" fo:background-color="transparent" style:font-weight-asian="normal" style:language-complex="hi" style:country-complex="IN" style:font-weight-complex="normal"/>
    </style:style>
    <style:style style:name="T8" style:family="text">
      <style:text-properties fo:language="en" fo:country="US"/>
    </style:style>
    <style:style style:name="T9"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e12ba3-4abc-46ba-889a-6e7fc5c3b542" text:name="BossProviderVariable"/>
      </text:user-field-decls>
      <text:p text:style-name="P16"/>
      <text:p text:style-name="P8"/>
      <text:p text:style-name="P8"/>
      <text:p text:style-name="P8"/>
      <text:p text:style-name="P8"/>
      <text:p text:style-name="P8"/>
      <text:p text:style-name="P9">П Р О Т О К О Л № 4-14.40-61/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ООО «АШАН», является фонд оплаты труда ООО «АШАН». Размер <text:soft-page-break/>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определена различная стоимость Услуги.</text:p>
      <text:p text:style-name="P10">Так Услуга оказывается в двух вариантах: «Большая демонстрация» и <text:soft-page-break/>«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УРАЛЛАТ» (коды поставщика 4213, 7571, 7755)</text:span> заплатило за оказание Услуги «Точечная демонстрация» в магазинах формата «АШАН» - по 5 000 рублей по каждому коду поставщика. </text:p>
      <text:p text:style-name="P13">Таким образом, <text:span text:style-name="T1">ООО «УРАЛЛАТ» (коды поставщика 4213, 7571, 7755)</text:span> оплатило большую стоимость за одинаковый объем оказанных услуг по сравнению с ООО «ФерЭльГам» (код поставщика 5319), ООО «Гермис Нижний Новгород», <text:s text:c="12"/>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4">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4">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text:soft-page-break/>составила 4 000 рублей. При этом <text:span text:style-name="T3">ООО «УРАЛЛАТ» (коды поставщика 4213, 7571, 7755)</text:span> заплатило <text:s/>за оказание Услуги «Точечная демонстрация» в магазинах формата «АШАН-Сити» - по 5 000 рублей по каждому коду поставщика.</text:p>
      <text:p text:style-name="P15">Таким образом, ООО «УРАЛЛАТ» оплатило большую стоимость за одинаковый объем оказанных услуг по сравнению с ООО «БТК-2000», ООО Торговый Дом «Маслосыродел» (коды поставщика 4887, 7678) , ООО «ТПК «Витязь», 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text:soft-page-break/>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7">ООО «УРАЛЛАТ»</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же письмами от 07.05.2014 № 115-/14-юр (вх. от 07.05.2014 <text:s text:c="25"/>№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4-14.40<text:span text:style-name="T8">-</text:span><text:span text:style-name="T1">61</text:span>/00-18-14 об административном правонарушении.</text:p>
      <text:p text:style-name="P10">Согласно представленной информации в 2013 году ООО «АШАН» оказывало <text:span text:style-name="T7">ООО «УРАЛЛАТ»</text:span><text:span text:style-name="T2"> </text:span>Услуги «Точечная демонстрация» в магазинах формата «АШАН», «АШАН-Сити».</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45 000 рублей. При этом <text:span text:style-name="T7">ООО «УРАЛЛАТ» (коды поставщика 4213, 7571, 7755)</text:span> заплатило за оказание Услуги «Точечная демонстрация» в магазинах формата «АШАН» - по 5 000 рублей по каждому коду поставщика.</text:p>
      <text:p text:style-name="P10">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3 году составляла от 3 000 рублей до 10 000 рублей. При этом <text:span text:style-name="T7">ООО «УРАЛЛАТ» (коды поставщика 4213, 7571, 7755) </text:span><text:s/>заплатило за оказание Услуги «Точечная демонстрация» в магазинах формата «АШАН-Сити» - по 5 000 рублей по каждому коду поставщика.</text:p>
      <text:p text:style-name="P10"><text:span text:style-name="T4">Таким образом, </text:span><text:span text:style-name="T5">ООО «УРАЛЛАТ»</text:span><text:span text:style-name="T4"> оплачивало большую стоимость за одинаковый объем оказанных услуг («Точечная демонстрация»в магазинах формата «АШАН», «АШАН-Сити») по сравнению с другими поставщиками молока и молочной продукции в 2013 году.</text:span></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5">ООО «УРАЛЛАТ»</text:span><text:span text:style-name="T6">.</text:span></text:p>
      <text:p text:style-name="P10"><text:soft-page-break/>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9">(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text:soft-page-break/>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text:p>
      <text:p text:style-name="P5">________________________________________________________________________________________________________________________________________________</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7FD2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7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07FD22A.png" xlink:type="simple" xlink:show="embed" xlink:actuate="onLoad"/></draw:frame><draw:frame draw:style-name="Mfr1" draw:name="SpdTextFrame1" text:anchor-type="paragraph" svg:x="0.499cm" svg:y="28.7cm" svg:width="4.8cm" draw:z-index="8"><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4:35:52.74</meta:creation-date>
    <dc:date>2014-07-30T15:23:32.50</dc:date>
    <meta:editing-duration>PT1M23S</meta:editing-duration>
    <meta:editing-cycles>1</meta:editing-cycles>
    <meta:generator>OpenOffice.org/3.4.1$Win32 OpenOffice.org_project/341m1$Build-9593</meta:generator>
    <meta:print-date>2014-07-22T14:38:32.14</meta:print-date>
    <meta:document-statistic meta:table-count="0" meta:image-count="1" meta:object-count="0" meta:page-count="8" meta:paragraph-count="81" meta:word-count="1865" meta:character-count="18264"/>
    <meta:user-defined meta:name="Поле 1"/>
    <meta:user-defined meta:name="Поле 2"/>
    <meta:user-defined meta:name="Поле 3"/>
    <meta:user-defined meta:name="Поле 4"/>
  </office:meta>
</office:document-meta>
</file>