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095D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19" style:family="paragraph" style:parent-style-name="Text_20_body" style:master-page-name="First_20_Page">
      <style:paragraph-properties fo:margin-top="0cm" fo:margin-bottom="0cm" fo:text-align="justify" style:justify-single-word="false" style:page-number="auto"/>
      <style:text-properties fo:font-size="14pt" fo:background-color="#ffff00" style:font-size-asian="14pt" style:font-size-complex="14pt"/>
    </style:style>
    <style:style style:name="P20"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font-size-asian="14pt" style:font-size-complex="14pt"/>
    </style:style>
    <style:style style:name="T3" style:family="text">
      <style:text-properties fo:color="#000000"/>
    </style:style>
    <style:style style:name="T4"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5" style:family="text">
      <style:text-properties fo:color="#000000" fo:language="ru" fo:country="RU" fo:background-color="transparent"/>
    </style:style>
    <style:style style:name="T6" style:family="text">
      <style:text-properties fo:language="en" fo:country="US"/>
    </style:style>
    <style:style style:name="T7" style:family="text">
      <style:text-properties style:font-size-asian="14pt" style:font-size-complex="14pt"/>
    </style:style>
    <style:style style:name="T8" style:family="text">
      <style:text-properties fo:background-color="transparent"/>
    </style:style>
    <style:style style:name="T9" style:family="text">
      <style:text-properties style:font-name="Times New Roman" fo:language="ru" fo:country="RU" fo:font-weight="normal" fo:background-color="transparent" style:font-weight-asian="normal" style:language-complex="hi" style:country-complex="IN" style:font-weight-complex="normal"/>
    </style:style>
    <style:style style:name="T10"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7c6488-d7df-427f-be9c-b288529b3b45" text:name="BossProviderVariable"/>
      </text:user-field-decls>
      <text:p text:style-name="P19"/>
      <text:p text:style-name="P7"/>
      <text:p text:style-name="P7"/>
      <text:p text:style-name="P20"/>
      <text:p text:style-name="P8"/>
      <text:p text:style-name="P8"/>
      <text:p text:style-name="P8"/>
      <text:p text:style-name="P8"/>
      <text:p text:style-name="P9">П Р О Т О К О Л № 4-14.40-93/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text:soft-page-break/>по рекламированию товаров путем демонстрации таких товаров в торговых 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text:soft-page-break/>определена различная стоимость Услуги.</text:p>
      <text:p text:style-name="P10">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4">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text:s text:c="16"/>45 000 рублей.</text:p>
      <text:p text:style-name="P14">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ООО «Птицефабрика «Сметанино» - 10 000 рублей. Стоимость данной услуги для поставщик<text:span text:style-name="T1">ов </text:span>ООО «Пармалат МК», ОАО «Останкинский молочный комбинат» (код поставщика <text:span text:style-name="T6">289),</text:span> ЗАО «ЛАКТАЛИС ВОСТОК» (код поставщика 352), ООО «компания СКИТ», ООО «Дисконт-Трэйд» (коды поставщика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6">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6">(</text:span><text:span text:style-name="T1">код поставщика </text:span><text:span text:style-name="T6">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text:soft-page-break/>ЗАО «Птицефабрика Невская», ООО «ТПК Компания Кристи», ООО «Леноблптицепром», ООО «Грэйт Фудз Инк.», ООО «ЭкоМилк» составила по 15 000 рублей по каждому коду поставщика; для ОАО «Жировой комбинат» - <text:s text:c="18"/>16 000 рублей; для ООО «ТрастФинГрупп» (код поставщика 4438), <text:s text:c="31"/>ООО «РостАгроТрейд», ООО «Терра», ООО «Компания НЕЛТ» (коды <text:s text:c="16"/>поставщика 5950, 7501), ООО «Эрманн» (код поставщика 5953), ООО «Трансхолдинг» (коды поставщика 6396, 7418), ООО «Торговый дом «Преображенский» (коды поставщика 7551, 7554), ООО «Велле», <text:s text:c="33"/>ООО «Трэйдлайн» по 20 000 рублей по каждому коду поставщика; для ОАО «Вимм-Билль-Данн», ООО «БТК-2000», ООО «Торговый дом «Дмитрогорский продукт», ООО «Свежая Идея» - 30 000 рублей; для ООО «Молочная Благодать» - <text:s text:c="20"/>41 000 рублей; для ООО «ТПК Маслодел» - 44 000 рублей. При этом <text:s text:c="28"/>ООО «ЮниМилк» (коды поставщика 1757, 7705) заплатило за оказание Услуги «Большая демонстрация» в магазинах формата «АШАН» - по 45 000 рублей по каждому коду поставщика.</text:p>
      <text:p text:style-name="P14">Таким образом, ООО «ЮниМилк» (коды поставщика 1757, 7705) оплатило большую стоимость за одинаковый объем оказанных услуг по сравнению с <text:s text:c="18"/>ООО «Праксис-Ово», ООО «ФерЭльГам» (код поставщика 5319), ООО «Птицефабрика «Сметанино»<text:span text:style-name="T1">, </text:span>ООО «Пармалат МК», ОАО «Останкинский молочный комбинат» (код поставщика <text:span text:style-name="T6">289),</text:span> ЗАО «ЛАКТАЛИС ВОСТОК» (код поставщика 352), ООО «компания СКИТ», ООО «Дисконт-Трэйд» (коды поставщиков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6">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6">(</text:span><text:span text:style-name="T1">код поставщика </text:span><text:span text:style-name="T6">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ООО «Леноблптицепром», ООО «Грэйт Фудз Инк.», <text:soft-page-break/>ООО «ЭкоМилк», ОАО «Жировой комбинат», ООО «ТрастФинГрупп» (код поставщика 4438), ООО «РостАгроТрейд», ООО «Терра», ООО «Компания НЕЛТ» (коды поставщика 5950, 7501), ООО «Эрманн» (код поставщика 5953), ООО «Трансхолдинг» (коды поставщика 6396, 7418), ООО «Торговый дом «Преображенский» (коды поставщика 7551, 7554), ООО «Велле», ООО «Трэйдлайн», ОАО «Вимм-Билль-Данн», ООО «БТК-2000», ООО «Торговый дом «Дмитрогорский продукт», ООО «Свежая Идея», ООО «Молочная Благодать», ООО «ТПК Маслодел».</text:p>
      <text:p text:style-name="P15">Стоимость услуги по рекламированию товаров путем демонстрации образцов товаров – «Большая демонстрация» в магазинах формата «Радуга» для поставщиков молока и молочной продукции в 2012 году составляла от 7 500 рублей до <text:s text:c="24"/>29 900 рублей.</text:p>
      <text:p text:style-name="P15">Минимальная стоимость услуги по рекламированию товаров путем демонстрации образцов товаров – «Большая демонстрация» в магазинах формата «Радуга» установлена для следующих поставщиков молока и молочной продукции: ООО «Пармалат МК», ЗАО «ЛАКТАЛИС ВОСТОК» (код поставщика 352), <text:s text:c="19"/>ООО «компания СКИТ», ООО «Дисконт-Трейд» (коды поставщика 1120, 1612), <text:s text:c="13"/>ОАО «КАРАТ» (код поставщика 692), ООО «Юнилевер Русь», ООО «Торговый Дом «Солнечные Продукты», ЗАО «Молвест», ЗАО «Молсервис», ООО «Торговый дом «Балтия», ООО «Гермис ПРО» (код поставщика 4581), ООО «Молочный продукт», ООО «Арла Фудс Артис», ООО «Фудлайн групп», ЗАО МК «Авида» (коды поставщика 5929, 7427), ООО «Ястро», ООО ПК «Ильинское 95», ООО «РичАрт ТД», ЗАО «Эссен Продакшн АГ», ООО «ЭкоМилк» - 7 500 рублей по каждому коду поставщика. Стоимость данной услуги для поставщиков ООО «Терра», ООО «ФерЭльГам» (код поставщика 5319), ООО «Торговый дом «Преображенский» (коды поставщика 7551, 7554) составила по 10 000 рублей по каждому коду поставщика; для ООО «Валио» (код поставщика 2612), ООО «Компания НЕЛТ» (код поставщика 5950) - 15 000 рублей; для ОАО «Вимм-Билль-Данн» - 18 000 рублей. При этом <text:span text:style-name="T7">ООО «ЮниМилк» (коды поставщика 1757, 7705)</text:span> заплатило за оказание Услуги «Большая демонстрация» в магазинах формата «Радуга» - по 29 900 рублей по каждому коду поставщика.</text:p>
      <text:p text:style-name="P16">Таким образом, ООО «ЮниМилк» (коды поставщика 1757, 7705) оплатило большую стоимость за одинаковый объем оказанных услуг по сравнению с <text:s text:c="17"/>ООО «Пармалат МК», ЗАО «ЛАКТАЛИС ВОСТОК» (код поставщика 352), <text:s text:c="16"/>ООО «компания СКИТ», ООО «Дисконт-Трейд» (коды поставщика 1120, 1612), <text:s text:c="3"/>ОАО «КАРАТ» (код поставщика 692), ООО «Юнилевер Русь», ООО «Торговый Дом «Солнечные Продукты», ЗАО «Молвест», ЗАО «Молсервис», ООО «Торговый дом «Балтия», ООО «Гермис ПРО» (код поставщика 4581), ООО «Молочный продукт», ООО «Арла Фудс Артис», ООО «Фудлайн групп», ЗАО МК «Авида» (коды поставщика 5929, 7427), ООО «Ястро», ООО ПК «Ильинское 95», ООО «РичАрт ТД», ЗАО «Эссен Продакшн АГ», ООО «ЭкоМилк», ООО «Терра», ООО «ФерЭльГам» (код поставщика 5319), ООО «Торговый дом «Преображенский» <text:soft-page-break/>(коды поставщика 7551, 7554), ООО «Валио» (код поставщика 2612), ООО «Компания НЕЛТ» (код поставщика 5950), ОАО «Вимм-Билль-Данн».</text:p>
      <text:p text:style-name="P15">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2 году составляла от 5 000 рублей до 29 900 рублей.</text:p>
      <text:p text:style-name="P15">Минимальная стоимость услуги по рекламированию товаров путем демонстрации образцов товаров –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text:s text:c="22"/>ООО «ФерЭльГам» (код поставщика 5319) - 5 000 рублей. Стоимость данной услуги для поставщиков ООО «Пармалат МК», ОАО «Останкинский молочный комбинат» (код поставщика 289), ЗАО «ЛАКТАЛИС ВОСТОК» (код поставщика 352), <text:s text:c="18"/>ООО «компания СКИТ», ООО «Дисконт-Трейд» (коды поставщика 633,1120,1612), ОАО «КАРАТ» (коды поставщика 692, 7474), ООО Торговый дом «ПиР» (код поставщика 7513), ООО «Юнилевер Русь», ООО «Альда Универсал» (коды поставщика 2134, 7506), ООО «Торговый Дом «Солнечные Продукты», ООО «Балтком Юни» (код поставщика 3200), ЗАО «Молвест», ООО «Невские молокопродукты», ЗАО «Молсервис», ООО «Торговый дом «Балтия», ООО «Гермис ПРО» (коды поставщика 4581,9160), ООО «Торговый дом «Киприно», ООО «Молочный продукт», ООО «Арла Фудс Артис», ООО «Фудлайн Групп», ООО «Компания «Фудлэнд», ЗАО МК «Авида» (коды поставщика 5929, 7427), ЗАО Молзавод «Шовгеновский», ООО «Ястро», ООО ПК «Ильинское 95», ООО ТД «СЫРОБОГАТОВ», ООО «Агроснаб», ООО «РичАрт ТД», ЗАО «Эссен Продакшн АГ», ООО «Торговый дом «Преображенский» (код поставщика 7552), ООО «ГЕК-Сетевая торговля» (коды поставщика 7919, 7920), ООО «ТПК Компания Кристи», ООО «Грэйт Фудз Инк.», ООО «ЭкоМилк» составила по 7 500 рублей по каждому коду поставщика; для поставщиков ООО Торговый Дом «Маслосыродел» (код поставщика 7678), ООО «ТПК Витязь», ОАО «Жировой комбинат», ООО «ТПК Маслодел», ООО «Алтайская молочная компания», ООО «Молочная Благодать» составила 8 000 рублей; для поставщиков ООО «ТрастФинГрупп», <text:s text:c="32"/>ООО «РостАгроТрейд», ООО «Терра», ООО «Трансхолдинг» (коды поставщика 6396, 7418), ООО «Торговый дом «Преображенский» (коды поставщика 7551, 7554), ООО «Велле», ООО «Трэйдлайн» составила по 10 000 рублей по каждому коду поставщика; для ООО «Валио» (код поставщика 2612), ООО «Савушкин продукт» (код поставщика 4153), ООО «Компания НЕЛТ» (коды поставщика 5950, 5952, 7501), ООО «Торговый дом «Дмитрогорский продукт», ООО «Свежая Идея» составила по 15 000 рублей по каждому коду поставщика; для ОАО «Вимм-Билль-Данн» - 18 000 рублей. При этом <text:span text:style-name="T7">ООО «ЮниМилк» (коды поставщика 1757, 7705)</text:span> заплатило за оказание Услуги «Большая демонстрация» в магазинах формата «АШАН-Сити» - по 29 900 рублей по каждому коду поставщика.</text:p>
      <text:p text:style-name="P16">Таким образом, ООО «ЮниМилк» (коды поставщика 1757, 7705) оплатило <text:soft-page-break/>большую стоимость за одинаковый объем оказанных услуг по сравнению с <text:s text:c="18"/>ООО «Праксис-Ово», ООО «Валио» (код поставщика7507), ООО «ФерЭльГам» (код поставщика 5319), ООО «Пармалат МК», ОАО «Останкинский молочный комбинат» (код поставщика 289), ЗАО «ЛАКТАЛИС ВОСТОК» (код поставщика 352), <text:s text:c="16"/>ООО «компания СКИТ», ООО «Дисконт-Трейд» (коды поставщика 633,1120,1612), ОАО «КАРАТ» (коды поставщика 692, 7474), ООО Торговый дом «ПиР» (код поставщика 7513), ООО «Юнилевер Русь», ООО «Альда Универсал» (коды поставщика 2134, 7506), ООО «Торговый Дом «Солнечные Продукты», <text:s text:c="27"/>ООО «Балтком Юни», ЗАО «Молвест», ООО «Невские молокопродукты», <text:s text:c="19"/>ЗАО «Молсервис», ООО «Торговый дом «Балтия», ООО «Гермис ПРО» (коды поставщика 4581,9160), ООО «Торговый дом «Киприно», ООО «Молочный продукт», ООО «Арла Фудс Артис», ООО «Фудлайн Групп», ООО «Компания «Фудлэнд», ЗАО МК «Авида» (коды поставщика 5929, 7427), ЗАО Молзавод «Шовгеновский», ООО «Ястро», ООО ПК «Ильинское 95», <text:s text:c="39"/>ООО ТД «СЫРОБОГАТОВ», ООО «Агроснаб», ООО «РичАрт ТД», ЗАО «Эссен Продакшн АГ», ООО «Торговый дом «Преображенский» (коды поставщика 7552, 7551, 7554), ООО «ГЕК-Сетевая торговля» (коды поставщика 7919, 7920), ООО «ТПК Компания Кристи», ООО «Грэйт Фудз Инк.», ООО «ЭкоМилк», ОАО «Жировой комбинат», ООО Торговый Дом «Маслосыродел» (код поставщика 7678), ООО «ТПК Витязь», ООО «ТПК Маслодел», ООО «Алтайская молочная компания», ООО «Молочная Благодать», ООО «ТрастФинГрупп», ООО «РостАгроТрейд», ООО «Терра», ООО «Трансхолдинг» (коды поставщика 6396, 7418), ООО «Торговый дом «Преображенский» (коды поставщика 7551, 7554), ООО «Велле», ООО «Трэйдлайн», ООО «Валио» (код поставщика 2612), ООО «Савушкин продукт» (код поставщика 4153), ООО «Компания НЕЛТ» (коды поставщика 5950, 5952, 7501), ООО «Торговый дом «Дмитрогорский продукт», ООО «Свежая Идея», ОАО «Вимм-Билль-Данн».</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text:s text:c="19"/>15 000 рублей. </text:p>
      <text:p text:style-name="P13">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При этом <text:span text:style-name="T1">ООО «ЮниМилк» (коды </text:span><text:span text:style-name="T1">поставщика 1757, 7705)</text:span> заплатило за оказание Услуги «Точечная демонстрация» в <text:soft-page-break/>магазинах формата «АШАН» - по 5 000 рублей по каждому коду поставщика. </text:p>
      <text:p text:style-name="P13">Таким образом, <text:span text:style-name="T1">ООО «ЮниМилк» (коды поставщика 1757, 7705)</text:span> оплатило большую стоимость за одинаковый объем оказанных услуг по сравнению с <text:s text:c="17"/>ООО «ФерЭльГам» (код поставщика 5319), ООО «Гермис Нижний Новгород», <text:s text:c="13"/>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p>
      <text:p text:style-name="P15">Стоимость услуги по рекламированию товаров путем демонстрации образцов товаров - «Точечная демонстрация» в магазинах формата «Радуга» для поставщиков молока и молочной продукции в 2012 году составляла от 3 000 рублей до <text:s text:c="19"/>5 000 рублей.</text:p>
      <text:p text:style-name="P15">Минимальная стоимость услуги по рекламированию товаров путем демонстрации образцов товаров – «Точечная демонстрация» в магазинах формата «Радуга» установлена для поставщика молока и молочной продукции <text:s text:c="23"/>ООО «ФерЭльГам» (код поставщика 5319) - 3 000 рублей. <text:span text:style-name="T1">При этом, <text:s text:c="28"/></text:span><text:span text:style-name="T2">ООО «ЮниМилк» (код поставщика 7705)</text:span><text:span text:style-name="T1"> заплатило за оказание Услуги «Точечная демонстрация» в магазинах формата «Радуга» 5 000 рублей.</text:span></text:p>
      <text:p text:style-name="P17">Таким образом, <text:span text:style-name="T8">ООО «ЮниМилк» (код поставщика 7705)</text:span> оплатило большую стоимость за одинаковый объем указанных услуг по сравнению с <text:s text:c="32"/>ООО «ФерЭльГам» (код поставщика 5319).</text:p>
      <text:p text:style-name="P15">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5">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При этом <text:span text:style-name="T7">ООО «ЮниМилк» (коды поставщика 1757, 7705) </text:span>заплатило <text:s/>за оказание Услуги «Точечная демонстрация» в магазинах формата «АШАН-Сити» - по 5 000 рублей по каждому коду поставщика.</text:p>
      <text:p text:style-name="P18">Таким образом, ООО «ЮниМилк» (коды поставщика 1757, 7705) оплатило большую стоимость за одинаковый объем оказанных услуг по сравнению с <text:s text:c="19"/>ООО «БТК-2000», ООО Торговый Дом «Маслосыродел» (коды поставщика 4887, 7678), ООО «ТПК «Витязь», ООО «Юнилевер Русь».</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text:soft-page-break/>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9">ООО «ЮниМилк»</text:span> при определении <text:soft-page-break/>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же письмами от 07.05.2014 № 115-/14-юр (вх. от 07.05.2014 <text:s text:c="24"/>№ 42514-ЭП/14; от 14.05.2014 № 44083-ДСП) и от 13.05.2014 № 122/14-юр <text:s text:c="22"/>(вх. от 14.05.2014 № 44001-ЭП/14; от 14.05.2014 № 44086-ДСП/14) ООО «АШАН» представило информацию, имеющую отношение к рассмотрению данного дела <text:s text:c="14"/>№ 4-14.40<text:span text:style-name="T6">-</text:span><text:span text:style-name="T1">93</text:span>/00-18-14 об административном правонарушении.</text:p>
      <text:p text:style-name="P10">Согласно представленной информации в 2013 году ООО «АШАН» оказывало <text:span text:style-name="T9">ООО «ЮниМилк» </text:span>Услуги «Большая демонстрация» в магазинах формата «АШАН», «АШАН-Сити», «Радуга», «Точечная демонстрация» в магазинах формата «АШАН», «АШАН-Сити».</text:p>
      <text:p text:style-name="P10">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7"/>45 000 рублей. При этом <text:span text:style-name="T9">ООО «ЮниМилк» (коды поставщика 1757 и 7705)</text:span> заплатило за оказание Услуги «Большая демонстрация» в магазинах формата «АШАН» - по 45 000 рублей по каждому коду поставщика.</text:p>
      <text:p text:style-name="P10">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3 году составляла от 5 000 рублей до 29 900 рублей. При этом <text:span text:style-name="T9">ООО «ЮниМилк» (коды поставщика 1757 и 7705)</text:span> заплатило за оказание Услуги «Большая демонстрация» в магазинах формата «АШАН-Сити» - по 29 900 рублей по каждому коду поставщика.</text:p>
      <text:p text:style-name="P10">Стоимость услуги по рекламированию товаров путем демонстрации образцов товаров - «Большая демонстрация» в магазинах формата «Радуга» для поставщиков молока и молочной продукции в 2013 году составляла от 7 500 рублей до <text:s text:c="19"/>29 900 рублей. При этом <text:span text:style-name="T9">ООО «ЮниМилк» (коды поставщика 1757 и 7705)</text:span> заплатило за оказание Услуги «Большая демонстрация» в магазинах формата «Радуга» - по 29 900 рублей по каждому коду поставщика.</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text:s text:c="19"/>45 000 рублей. При этом <text:span text:style-name="T9">ООО «ЮниМилк» (коды поставщика 1757 и 7705) </text:span>заплатило за оказание Услуги «Точечная демонстрация» в магазинах формата «АШАН» - по 45 000 рублей по каждому коду поставщика.</text:p>
      <text:p text:style-name="P10">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3 году составляла от 3 000 рублей до 10 000 рублей. При этом <text:span text:style-name="T9">ООО «ЮниМилк» (код поставщика 7705)</text:span> заплатило за оказание Услуги «Точечная демонстрация» в магазинах формата «АШАН-Сити» - <text:s text:c="15"/>5 000 рублей.</text:p>
      <text:p text:style-name="P10"><text:soft-page-break/><text:span text:style-name="T3">Таким образом, </text:span><text:span text:style-name="T4">ООО «ЮниМилк»</text:span><text:span text:style-name="T3"> оплачивало большую стоимость за одинаковый объем оказанных услуг («Большая демонстрация» в магазинах формата «АШАН», «АШАН-Сити», «Радуга», «Точечная демонстрация»в магазинах формата «АШАН», «АШАН-Сити») по сравнению с другими поставщиками молока и молочной продукции в 2013 году.</text:span></text:p>
      <text:p text:style-name="P10">Учитывая изложенное, ООО «АШАН» совершило административное правонарушение, выразившееся в создании дискриминационных условий для <text:s text:c="8"/><text:span text:style-name="T4">ООО «ЮниМилк»</text:span><text:span text:style-name="T5">.</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10">(ФИО физического лица, законного представителя юридического лица, защитника, их объяснения)</text:span></text:p>
      <text:p text:style-name="P5"><text:soft-page-break/>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_</text:p>
      <text:p text:style-name="P5">________________________________________________________________________________________________________________________________________________</text:p>
      <text:p text:style-name="P5"> </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095D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1cm" style:type="center"/>
          <style:tab-stop style:position="17.98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96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4095D46.png" xlink:type="simple" xlink:show="embed" xlink:actuate="onLoad"/></draw:frame><draw:frame draw:style-name="Mfr1" draw:name="SpdTextFrame1" text:anchor-type="paragraph" svg:x="0.499cm" svg:y="28.7cm" svg:width="4.8cm" draw:z-index="13"><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4:00:09.80</meta:creation-date>
    <dc:date>2014-07-30T15:24:29.24</dc:date>
    <meta:editing-duration>PT41S</meta:editing-duration>
    <meta:editing-cycles>1</meta:editing-cycles>
    <meta:generator>OpenOffice.org/3.4.1$Win32 OpenOffice.org_project/341m1$Build-9593</meta:generator>
    <meta:print-date>2014-07-23T13:22:14.55</meta:print-date>
    <meta:document-statistic meta:table-count="0" meta:image-count="1" meta:object-count="0" meta:page-count="13" meta:paragraph-count="97" meta:word-count="3880" meta:character-count="33559"/>
    <meta:user-defined meta:name="Поле 1"/>
    <meta:user-defined meta:name="Поле 2"/>
    <meta:user-defined meta:name="Поле 3"/>
    <meta:user-defined meta:name="Поле 4"/>
  </office:meta>
</office:document-meta>
</file>