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A337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8.202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8.535cm" fo:margin-right="0cm" fo:margin-top="0cm" fo:margin-bottom="0cm" fo:text-align="justify" style:justify-single-word="false" fo:text-indent="0cm" style:auto-text-indent="false">
        <style:tab-stops>
          <style:tab-stop style:position="0.171cm"/>
        </style:tab-stops>
      </style:paragraph-properties>
      <style:text-properties style:font-name="Times New Roman" fo:font-size="14pt" fo:language="ru" fo:country="RU" fo:font-weight="normal" fo:background-color="transparent" style:font-weight-asian="normal" style:font-weight-complex="normal"/>
    </style:style>
    <style:style style:name="P5" style:family="paragraph" style:parent-style-name="Text_20_body">
      <style:paragraph-properties fo:margin-left="8.535cm" fo:margin-right="0cm" fo:margin-top="0cm" fo:margin-bottom="0cm" fo:text-indent="0cm" style:auto-text-indent="false">
        <style:tab-stops>
          <style:tab-stop style:position="0.171cm"/>
        </style:tab-stops>
      </style:paragraph-properties>
      <style:text-properties style:font-name="Times New Roman" fo:font-size="14pt"/>
    </style:style>
    <style:style style:name="P6" style:family="paragraph" style:parent-style-name="Text_20_body">
      <style:paragraph-properties fo:margin-left="8.535cm" fo:margin-right="0cm" fo:margin-top="0cm" fo:margin-bottom="0cm" fo:text-indent="0cm" style:auto-text-indent="false">
        <style:tab-stops>
          <style:tab-stop style:position="0.171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9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background-color="transparen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background-color="transparent"/>
    </style:style>
    <style:style style:name="P13" style:family="paragraph" style:parent-style-name="Text_20_body">
      <style:paragraph-properties fo:margin-top="0cm" fo:margin-bottom="0cm"/>
      <style:text-properties style:font-name="Times New Roman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text-properties style:font-name="Times New Roman" fo:font-size="14pt"/>
    </style:style>
    <style:style style:name="P16" style:family="paragraph" style:parent-style-name="Text_20_body">
      <style:paragraph-properties fo:margin-left="11.24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87f4e8-8d19-42dd-bbed-612769695188" text:name="BossProviderVariable"/>
      </text:user-field-decls>
      <text:p text:style-name="P14"/>
      <text:p text:style-name="P15"/>
      <text:p text:style-name="P3"/>
      <text:p text:style-name="P3"/>
      <text:p text:style-name="P7"/>
      <text:p text:style-name="P3"/>
      <text:p text:style-name="P8">Решение </text:p>
      <text:p text:style-name="P9">о результатам рассмотрения ходатайства</text:p>
      <text:p text:style-name="P10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<text:span text:style-name="T2"> Акционерного коммерческого банка «Банк Москвы» (открытое акционерное общество) (далее – ОАО «Банк Москвы») (место нахождения: Российская Федерация, 107996, г. Москва, ул. Рождественка, <text:s text:c="9"/>дом 8/15, строение 3; основной вид деятельности – финансовая деятельность) о даче согласия на приобретение 48,76% голосующих акций Открытого акционерного общества «Галс-Девелопмент» (далее – ОАО «Галс-Девелопмент») (место нахождения: 115184, г. Москва, ул. Большая Татарская, <text:s/>д. 35, стр. 4; основные виды деятельности – деятельность в области архитектуры, инженерно - техническое проектирование в промышленности и строительстве; операции с недвижимым имуществом; консультирование по вопросам коммерческой деятельности и управления), что в совокупности с имеющимися в распоряжении группы лиц ОАО «Банк Москвы» <text:s text:c="15"/>51,24% голосующих акций ОАО «Галс-Девелопмент» составит <text:s text:c="20"/>100% голосующих акций ОАО «Галс-Девелопмент», </text:span>и сообщает, что приняла решение об удовлетворении данного ходатайства.</text:p>
      <text:p text:style-name="P12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A337F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A337F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5:15:31.55</meta:creation-date>
    <dc:date>2014-07-30T15:24:59.15</dc:date>
    <meta:editing-duration>PT4M25S</meta:editing-duration>
    <meta:editing-cycles>1</meta:editing-cycles>
    <meta:generator>OpenOffice.org/3.4.1$Win32 OpenOffice.org_project/341m1$Build-9593</meta:generator>
    <meta:print-date>2014-07-21T15:28:52.56</meta:print-date>
    <meta:document-statistic meta:table-count="0" meta:image-count="1" meta:object-count="0" meta:page-count="1" meta:paragraph-count="5" meta:word-count="148" meta:character-count="1226"/>
    <meta:user-defined meta:name="Поле 1"/>
    <meta:user-defined meta:name="Поле 2"/>
    <meta:user-defined meta:name="Поле 3"/>
    <meta:user-defined meta:name="Поле 4"/>
  </office:meta>
</office:document-meta>
</file>