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DA2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line-height="150%" fo:text-align="center" style:justify-single-word="false"/>
      <style:text-properties fo:color="#000000" style:font-name="Times New Roman" fo:font-size="13pt" fo:font-weight="bold"/>
    </style:style>
    <style:style style:name="P5" style:family="paragraph" style:parent-style-name="Heading_20_3">
      <style:paragraph-properties fo:margin-top="0cm" fo:margin-bottom="0cm" fo:line-height="150%" fo:text-align="center" style:justify-single-word="false"/>
      <style:text-properties fo:color="#000000" style:font-name="Times New Roman" fo:font-size="13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3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3pt" fo:font-weight="bold"/>
    </style:style>
    <style:style style:name="P8" style:family="paragraph" style:parent-style-name="Text_20_body">
      <style:paragraph-properties fo:margin-top="0cm" fo:margin-bottom="0cm" style:line-height-at-least="0.635cm" fo:text-align="justify" style:justify-single-word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13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/>
    </style:style>
    <style:style style:name="P15" style:family="paragraph" style:parent-style-name="Text_20_body">
      <style:paragraph-properties fo:line-height="150%"/>
      <style:text-properties style:font-name="Times New Roman"/>
    </style:style>
    <style:style style:name="P16" style:family="paragraph" style:parent-style-name="Text_20_body">
      <style:text-properties style:font-name="Times New Roman" fo:font-size="9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indent="9.753cm" style:auto-text-indent="false"/>
      <style:text-properties fo:color="#000000" style:font-name="Times New Roman"/>
    </style:style>
    <style:style style:name="P20" style:family="paragraph" style:parent-style-name="Text_20_body">
      <style:paragraph-properties fo:margin-left="0cm" fo:margin-right="0cm" fo:line-height="150%" fo:text-indent="9.753cm" style:auto-text-indent="false"/>
      <style:text-properties fo:color="#000000" style:font-name="Times New Roman" fo:font-size="13pt"/>
    </style:style>
    <style:style style:name="P21" style:family="paragraph" style:parent-style-name="Text_20_body">
      <style:paragraph-properties fo:margin-left="0cm" fo:margin-right="0cm" fo:line-height="150%" fo:text-indent="9.75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indent="9.525cm" style:auto-text-indent="false"/>
      <style:text-properties fo:color="#000000" style:font-name="Times New Roman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3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/>
    </style:style>
    <style:style style:name="P26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3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3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/>
    </style:style>
    <style:style style:name="P3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635cm" fo:text-align="justify" style:justify-single-word="false"/>
      <style:text-properties fo:color="#000000" style:font-name="Times New Roman" fo:font-size="13pt" fo:font-weight="normal" style:font-weight-asian="normal" style:font-weight-complex="normal"/>
    </style:style>
    <style:style style:name="P35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pt"/>
    </style:style>
    <style:style style:name="T4" style:family="text">
      <style:text-properties fo:color="#000000" style:font-name="Times New Roman" fo:font-size="13pt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.5pt"/>
    </style:style>
    <style:style style:name="T7" style:family="text">
      <style:text-properties fo:color="#000000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.5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font-size="13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56288-fdf4-4c3e-bae3-881069c0e412" text:name="BossProviderVariable"/>
      </text:user-field-decls>
      <text:p text:style-name="P33"> </text:p>
      <text:p text:style-name="P18"> </text:p>
      <text:p text:style-name="P17"> </text:p>
      <text:p text:style-name="P18"> </text:p>
      <text:p text:style-name="P35"/>
      <text:h text:style-name="P4" text:outline-level="3"/>
      <text:h text:style-name="P4" text:outline-level="3">ОПРЕДЕЛЕНИЕ </text:h>
      <text:h text:style-name="P5" text:outline-level="3">о возбуждении дела</text:h>
      <text:p text:style-name="P11"><text:span text:style-name="T4">об административном правонарушении №</text:span><text:bookmark text:name="18thfba712cbm2l24mr"/><text:span text:style-name="T4"> </text:span><text:span text:style-name="T10">4-00-382/00-02-14 </text:span><text:span text:style-name="T5"><text:s/></text:span></text:p>
      <text:p text:style-name="P6">и проведении административного расследования</text:p>
      <text:p text:style-name="P6"/>
      <text:p text:style-name="P8"> <text:span text:style-name="T11">«30» июля 2014 г.                                                                                                г. Москва</text:span></text:p>
      <text:p text:style-name="P34"/>
      <text:p text:style-name="P29"><text:span text:style-name="T4">Я, Куканова Ольга Александровна, заместитель начальника Управления контроля топливно-энергетического комплекса ФАС России, рассмотрев мотивированное требование антимонопольного органа от 20.06.2014 № АГ/24664/14 в отношении Государственного унитарного предприятия чукотского автономного округа «Чукотснаб» (место нахождение: 698000, г.Анадырь, ул. Южная, д.4; дата регистрации в качестве юридического лица 10.09.2002; ОГРН: 1028700587035; <text:s/>ИНН: </text:span><text:span text:style-name="T9">8709008156; КПП: 870901001</text:span><text:span text:style-name="T4">) (далее — ГУП ЧАО «Чукотснаб»)</text:span></text:p>
      <text:p text:style-name="P9"> </text:p>
      <text:p text:style-name="P7">УСТАНОВИЛА:</text:p>
      <text:p text:style-name="P10"> </text:p>
      <text:p text:style-name="P24"><text:span text:style-name="T1">В целях реализации полномочий по государственному контролю за </text:span><text:span text:style-name="T1">соблюдением антимонопольного законодательства</text:span><text:span text:style-name="T2"> </text:span><text:span text:style-name="T3">и на основании статьей 23,25 Федерального закона от 26.07.2006 № 135-ФЗ «О защите конкуренции» (далее – Закон о защите конкуренции), ФАС России был направлен запрос о предоставлении информации от 20.06.2014 № АГ/24664/14 (далее — Запрос информации) в адрес ГУП ЧАО «Чукотснаб», в соответствии с которым ГУП ЧАО «Чукотснаб» надлежало в срок до 04.07.2014 представить следующие документы и сведения (информацию):</text:span></text:p>
      <text:p text:style-name="P25">1) учредительные документы ГУП ЧАО «Чукотснаб» (в действующей редакции), свидетельства, подтверждающие государственную регистрацию ГУП ЧАО <text:soft-page-break/>«Чукотснаб» в качестве юридического лица, а также его постановку на учет в налоговом органе;</text:p>
      <text:p text:style-name="P25">2) документы, подтверждающие полномочия единоличного исполнительного органа (приказ о назначении, трудовой договор) за период с 2011 по 1 квартал <text:s text:c="15"/>2014 г.г.;</text:p>
      <text:p text:style-name="P25">3) переписку по вопросам поставки и установления цен на энергетический уголь (в том числе в электронной форме) между ГУП ЧАО «Чукотснаб» (с учетом переименования и правопреемства) и органами власти Чукотского автономного округа, хозяйствующими субъектами, российскими и иностранными юридическими и физическими лицами с 2011 по 1 квартал 2014 г.г.;</text:p>
      <text:p text:style-name="P25">4) сведения об участии ГУП ЧАО «Чукотснаб» в торгах на поставку энергетического угля по группам потребителей с указанием № закупочной процедуры, предмета договора, наименования закупочной процедуры, в том числе описания процедуры торгов с раскрытием списка заказчиков с 2011 по 1 квартал 2014 г.г.;</text:p>
      <text:p text:style-name="P25">5) соглашения, меморандумы (иные договоренности) о совместной деятельности или сотрудничестве в области поставок энергетического угля в Чукотский автономный округ с 2011 по 1 квартал 2014 г.г.;</text:p>
      <text:p text:style-name="P25">6) соглашения, договоры, заключенные между ГУП ЧАО «Чукотснаб» и органами власти Чукотского автономного округа по вопросам организации поставок и установления цен на энергетический уголь, поставляемый в Чукотский автономный округ для групп потребителей (генерирующие компании, коммунально-бытовые компании и др.) с 2011 по 1 квартал 2014 г.г.;</text:p>
      <text:p text:style-name="P25">7) сведения о поставщиках угля с указанием наименования компании, адреса, телефона (с приложением копий договоров), а также с указанием оснований наступления правоотношений;</text:p>
      <text:p text:style-name="P25">8) протоколы совещаний, собраний ГУП ЧАО «Чукотснаб» по вопросам поставок и установления цен на энергетический уголь с 2011 по 1 квартал 2014 г.г.;</text:p>
      <text:p text:style-name="P25">9) протоколы совещаний, собраний, проведенных органами власти Чукотского <text:soft-page-break/>автономного округа с 2011 по 1 квартал 2014 г.г. по вопросам поставок и установления цен на энергетический уголь, поставляемый в Чукотский автономный округ с участием ГУП ЧАО «Чукотснаб»;</text:p>
      <text:p text:style-name="P25">10) сведения о транспортировке угля в целях исполнения обязательств по его поставке соответствующим потребителям Чукотского автономного округа:</text:p>
      <text:p text:style-name="P25">- об использовании собственных транспортных средств, осуществлявших транспортировку энергетического угля (с указанием количества единиц, грузоподъемности транспорта (т.), стоимости транспортировки (руб./т.) и объема перевезенного энергетического угля (т.) по месяцам) с 2011 по 1 квартал 2014 г.г.;</text:p>
      <text:p text:style-name="P25">- об использовании транспортных средств прочих компаний, осуществлявших транспортировку энергетического угля (с указанием наименования компаний (адрес, телефон), количества единиц, грузоподъемности транспорта (т.), стоимости транспортировки (руб./т.) и объема перевезенного энергетического угля (т.) по месяцам) (с приложением копий договоров), а также с указанием оснований наступления правоотношений (проведение конкурсных процедур, заключение договора с единственным поставщиком) с 2011 по 1 квартал 2014 г.г. </text:p>
      <text:p text:style-name="P25"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о нарушении <text:s/>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23">Запрос информации от 20.06.2014 № АГ/24664/14 получен ГУП ЧАО «Чукотснаб» 04.07.2014. </text:p>
      <text:p text:style-name="P28">Однако, до настоящего времени ГУП ЧАО «Чукотснаб» не предприняло <text:s/><text:soft-page-break/>действий для исполнения требований ФАС России, а также не направило ходатайство о продлении срока предоставления информации. В связи тем, что Запрос информации от 20.06.2014 № АГ/24664/14 ГУП ЧАО «Чукотснаб» был получен 04.07.2014, ФАС России предоставил возможность в разумные сроки направить истребованные документы и сведения (информацию) до 15.07.2014. </text:p>
      <text:p text:style-name="P28">По состоянию на 16.07.2014 ГУП ЧАО «Чукотснаб» информацию в ФАС России не представило.</text:p>
      <text:p text:style-name="P27">Таким образом, в действиях <text:span text:style-name="T2">ГУП ЧАО «Чукотснаб»</text:span> усматриваются признаки нарушения части 1 статьи 25 Закона о защите конкуренции, выразившиеся в непредставлении в антимонопольный орган документов (информации).</text:p>
      <text:p text:style-name="P27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27"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31"> </text:p>
      <text:p text:style-name="P14">ОПРЕДЕЛИЛА:</text:p>
      <text:p text:style-name="P32">1. Возбудить в отношении <text:span text:style-name="T2">Государственного унитарного предприятия чукотского автономного округа «Чукотснаб» (место нахождение: 698000, г.Анадырь, ул. Южная, д.4; дата регистрации в качестве юридического лица 10.09.2002; <text:s text:c="14"/>ОГРН: 1028700587035; <text:s/>ИНН: </text:span><text:span text:style-name="T6">8709008156; КПП: 870901001</text:span><text:span text:style-name="T2">)</text:span> <text:span text:style-name="T8">дело об административном правонарушении, по признакам нарушения части 1 статьи 25 Закона о защите конкуренции выразившегося в непредставлении в федеральный </text:span><text:span text:style-name="T8">антимонопольный орган документов (информации). Ответственность за данное правонарушение предусмотрена частью 5 статьи 19.8 КоАП РФ</text:span></text:p>
      <text:p text:style-name="P25">2. Провести административное расследование.</text:p>
      <text:p text:style-name="P27">3. В соответствии со статьей 26.10 КоАП <text:span text:style-name="T2">ГУП ЧАО «Чукотснаб»</text:span> надлежит в трехдневный срок со дня получения настоящего определения представить в ФАС России документы (информацию), а именно<text:span text:style-name="T2"> информацию указанную Запросе информации от 20.06.2014 № АГ/24664/14</text:span>.</text:p>
      <text:p text:style-name="P27"><text:soft-page-break/>4. Законному представителю <text:span text:style-name="T2">ГУП ЧАО «Чукотснаб»</text:span> явиться «18» августа 2014 года в 11 час. 00 мин. по адресу: 123995, г.Москва, ул.Садовая Кудринская, д.11, этаж 3, каб. 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2">№ </text:span><text:span text:style-name="T7">4-00-382/00-02-14 </text:span>со всеми правами, предусмотренными статьей 25.5 КоАП.</text:p>
      <text:p text:style-name="P26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5DA2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75DA22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875DA2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09:48:07.06</meta:creation-date>
    <dc:date>2014-07-30T16:55:58.05</dc:date>
    <meta:editing-duration>PT43S</meta:editing-duration>
    <meta:editing-cycles>1</meta:editing-cycles>
    <meta:generator>OpenOffice.org/3.4.1$Win32 OpenOffice.org_project/341m1$Build-9593</meta:generator>
    <meta:print-date>2014-07-30T11:49:48.77</meta:print-date>
    <meta:document-statistic meta:table-count="0" meta:image-count="2" meta:object-count="0" meta:page-count="5" meta:paragraph-count="49" meta:word-count="1027" meta:character-count="8213"/>
    <meta:user-defined meta:name="Поле 1"/>
    <meta:user-defined meta:name="Поле 2"/>
    <meta:user-defined meta:name="Поле 3"/>
    <meta:user-defined meta:name="Поле 4"/>
  </office:meta>
</office:document-meta>
</file>