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22B257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8.25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50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9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999cm" fo:margin-right="0cm" fo:margin-top="0cm" fo:margin-bottom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9" style:family="paragraph" style:parent-style-name="Text_20_body">
      <style:paragraph-properties fo:margin-left="7.9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1cm" style:auto-text-indent="false"/>
      <style:text-properties style:font-name="Times New Roman" fo:font-size="14pt" fo:font-weight="bold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indent="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1.637cm" fo:margin-right="0cm" fo:margin-top="0cm" fo:margin-bottom="0cm" fo:text-align="justify" style:justify-single-word="false" fo:text-indent="-0.635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indent="1.249cm" style:auto-text-indent="false"/>
      <style:text-properties style:font-name="Times New Roman" fo:font-size="10pt" style:font-size-asian="10pt" style:font-size-complex="10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0pt" style:font-size-asian="10pt" style:font-size-complex="10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Heading_20_2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23" style:family="paragraph" style:parent-style-name="Text_20_body" style:master-page-name="First_20_Page">
      <style:paragraph-properties fo:margin-top="0cm" fo:margin-bottom="0cm" style:page-number="auto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indent="1.249cm" style:auto-text-indent="false"/>
      <style:text-properties style:font-name="Times New Roman" fo:font-size="10pt" style:font-size-asian="10pt" style:font-size-complex="10pt"/>
    </style:style>
    <style:style style:name="T1" style:family="text">
      <style:text-properties fo:language="en" fo:country="US"/>
    </style:style>
    <style:style style:name="T2" style:family="text">
      <style:text-properties style:text-position="33% 80%"/>
    </style:style>
    <style:style style:name="T3" style:family="text">
      <style:text-properties fo:font-variant="normal" fo:text-transform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1cbf7a9-8f0d-4fa1-a959-a3955437f6d3" text:name="BossProviderVariable"/>
      </text:user-field-decls>
      <text:p text:style-name="P23"/>
      <text:h text:style-name="P22" text:outline-level="2">РЕШЕНИЕ</text:h>
      <text:p text:style-name="P10">по жалобе на действия (бездействие) </text:p>
      <text:p text:style-name="P10">Ханты-Мансийского УФАС России</text:p>
      <text:p text:style-name="P11"> </text:p>
      <text:p text:style-name="P11">23  июля  2014 года                                                                                              г. Москва</text:p>
      <text:p text:style-name="P11"> </text:p>
      <text:p text:style-name="P17">Руководителем Федеральной антимонопольной службы И.Ю. Артемьевым рассмотрена в порядке раздела <text:span text:style-name="T1">V</text:span> Административного регламента Федеральной антимонопольной службы по исполнению государственной функции по возбуждению и рассмотрению дел о нарушениях антимонопольного законодательства Российской Федерации, утвержденного приказом ФАС России от 25.05.2012 № 339 (далее – Регламент), жалоба общества с ограниченной ответственностью «Управляющая компания ДЕЗ Центрального жилого района»  (далее – также  Заявитель, ООО «УК «ДЕЗ ЦЖР») от 26.06.2014 № 05/2220 (рег. № 61428/14 от 03.07.2014) на действия (бездействие) Ханты-Мансийского УФАС России (далее – Жалоба) и</text:p>
      <text:p text:style-name="P10"/>
      <text:p text:style-name="P10">УСТАНОВЛЕНО:</text:p>
      <text:p text:style-name="P11"> </text:p>
      <text:p text:style-name="P20">Заявитель в Жалобе указывает на ненадлежащее исполнение Ханты-Мансийским УФАС России государственной функции по рассмотрению дела о нарушении антимонопольного законодательства.</text:p>
      <text:p text:style-name="P20">В соответствии с частью 2 статьи 49 Федерального закона от 26.07.2006 <text:s text:c="14"/>№ 135-ФЗ «О защите конкуренции» (далее – Закон о защите конкуренции) и пунктам 3.143, 3.145, 3.146 Регламента решение по делу о нарушении антимонопольного законодательства (далее - решение) должно быть изготовлено в полном объеме в течение десяти рабочих дней со дня оглашения резолютивной части решения. Копии решения не позднее одного рабочего дня, следующего за днем изготовления, направляются или вручаются лицам, участвующим в деле, под расписку, а также размещается на официальном сайте антимонопольного органа. Дата изготовления решения в полном объеме считается датой его принятия.</text:p>
      <text:p text:style-name="P20">Согласно статье 50 Закона о защите конкуренции и пунктам 3.152, 3.153 Регламента предписание по делу о нарушении антимонопольного законодательства изготавливается одновременно с решением. Копия предписания направляется или вручается ответчику, которому предписывается совершить определенные решением действия, не позднее одного рабочего дня, следующего за днем его изготовления, а также размещается на официальном сайте антимонопольного органа.</text:p>
      <text:p text:style-name="P20">Из документов (сведений) представленных Заявителем и Ханты-Мансийским УФАС России следует.</text:p>
      <text:p text:style-name="P20">Резолютивная часть решения, принятого комиссией Ханты-Мансийского УФАС России по результатам рассмотрения дела № 02-06-159/2013 о нарушении <text:soft-page-break/>ООО «УК «ДЕЗ ЦЖР» антимонопольного законодательства оглашена 28.06.2013, в полном объеме указанное решение изготовлено 11.07.2013 (№ 02/ВТ-1516).</text:p>
      <text:p text:style-name="P20">На основании решения по делу № 02-06-159/2013 комиссией Ханты-Мансийского УФАС России ООО «УК «ДЕЗ ЦЖР» было выдано предписание от 11.07.2013 № 02/ВТ-1517.</text:p>
      <text:p text:style-name="P20">Вместе с тем Ханты-Мансийским УФАС России не представлены документы, подтверждающие отправку копий указанных решения и предписания по делу № 02-06-159/2013 в адрес Заявителя. </text:p>
      <text:p text:style-name="P20">Из документов (сведений) представленных Заявителем и Ханты-Мансийским УФАС России следует.</text:p>
      <text:p text:style-name="P20">Обращение ООО «УК «ДЕЗ ЦЖР» от 12.08.2013 № 05/3014, указывающее на неполучение Заявителем решения и предписания по делу № 02-06-159/2013, поступило в Ханты-Мансийское УФАС России 13.08.2013 (рег. № 02-4812).</text:p>
      <text:p text:style-name="P20">Письмом от 14.08.2014 № 02/ВТ-4027 Ханты-Мансийское УФАС России уведомило Заявителя о направлении решения и предписания по указанному делу.</text:p>
      <text:p text:style-name="P20">  Письмом от 17.02.2014 № 05/462 ООО «УК «ДЕЗ ЦЖР» направило заявление о пересмотре принятого комиссией Ханты-Мансийского УФАС России по рассмотрению дела № 02-06-159/2013 о нарушении антимонопольного законодательства решения и выданного на его основании предписания в Ханты-Мансийское УФАС России 19.02.2014 (рег. № 02-875) (далее – Заявление о пересмотре решения и предписания).</text:p>
      <text:p text:style-name="P20">В соответствии с частями 7, 8, 9 статьи 51<text:span text:style-name="T2">2</text:span> Закона о защите конкуренции, пунктами 3.172, 3.173, 3.174 Регламента заявление о пересмотре принятого антимонопольным органом решения и (или) выданного на его основании предписания по делу о нарушении антимонопольного законодательства по новым и (или) вновь открывшимся обстоятельствам рассматривается комиссией, принявшей такое решение и (или) выдавшей такое предписание, в течение месяца со дня поступления заявления в антимонопольный орган.</text:p>
      <text:p text:style-name="P20">По результатам рассмотрения заявления о пересмотре принятого антимонопольным органом решения и (или) выданного на его основании предписания по делу о нарушении антимонопольного законодательства по новым и (или) вновь открывшимся обстоятельствам комиссия принимает одно из следующих решений:</text:p>
      <text:p text:style-name="P20">1) об удовлетворении заявления и о пересмотре решения и (или) предписания;</text:p>
      <text:p text:style-name="P20">2) об отказе в удовлетворении заявления.</text:p>
      <text:p text:style-name="P20">Решение об отказе в удовлетворении заявления о пересмотре решения и (или) выданного на его основании предписания по делу о нарушении антимонопольного законодательства комиссия направляет заявителю в течение трех дней с момента его принятия.</text:p>
      <text:p text:style-name="P20">Из документов (сведений) представленных Заявителем и Ханты-Мансийским УФАС России следует.</text:p>
      <text:p text:style-name="P20"><text:soft-page-break/>Определением от 19.03.2014 № 02/ВТ-2417 комиссия Ханты-Мансийского УФАС России по рассмотрению дела № 02-06-159/2013 уведомила Заявителя об отказе в удовлетворении Заявления о пересмотре решения и предписания.</text:p>
      <text:p text:style-name="P20">Вместе с тем Ханты-Мансийским УФАС России не представлены документы, подтверждающие отправку копии указанного определения в адрес Заявителя. </text:p>
      <text:p text:style-name="P20">06.05.2014 в Ханты-Мансийское УФАС России поступило повторное обращение ООО «УК «ДЕЗ ЦЖР» от 29.04.2014 № 05/1469, указывающее на неполучение уведомления о результатах рассмотрения Заявления о пересмотре решения и предписания (рег. № 02-2416).</text:p>
      <text:p text:style-name="P20">Письмом от 06.06.2014 № 02/ВТ-2696 Ханты-Мансийское УФАС России направило в адрес Заявителя определение об отказе в удовлетворении Заявления о пересмотре решения и предписания.</text:p>
      <text:p text:style-name="P20">Также необходимо отметить, что в порядке, установленном разделом 5 Регламента, могут быть обжалованы действия (бездействие) антимонопольных органов, его должностных лиц, то есть нарушения Регламента в части сроков и последовательности действий (административных процедур) при рассмотрении заявлений, возбуждении и рассмотрении дел о нарушении антимонопольного законодательства.</text:p>
      <text:p text:style-name="P20">Возможность пересмотра, отмены ФАС России решений, принимаемых  территориальными органами ФАС России, при рассмотрении заявлений о пересмотре, принятых комиссиями соответствующих территориальных органов решений по результатам рассмотрения дел о нарушении антимонопольного законодательства, а также выданных на их основании предписаний, законодательством Российской Федерации не предусмотрена.</text:p>
      <text:p text:style-name="P20">Указанные решения могут быть обжалованы в суд в порядке, предусмотренном процессуальным законодательством Российской Федерации.</text:p>
      <text:p text:style-name="P20"> </text:p>
      <text:p text:style-name="P20">На основании изложенного, руководствуясь пунктом 5.25 Регламента,</text:p>
      <text:p text:style-name="P20"> </text:p>
      <text:p text:style-name="P14">РЕШЕНО:</text:p>
      <text:p text:style-name="P15"><text:s/></text:p>
      <text:p text:style-name="P21">1.<text:span text:style-name="T3"> </text:span>Признать действия Ханты-Мансийского УФАС России не соответствующими требованиям пункта 3.145, 3.153, 3.174 Регламента, в части срока направления решения и предписания по делу о нарушения антимонопольного законодательства, а также срока направления определения, вынесенного комиссией антимонопольного органа по результатам рассмотрения заявления о пересмотре решения и (или) предписания по делу о нарушении антимонопольного законодательства по новым, вновь открывшимся обстоятельствам.</text:p>
      <text:p text:style-name="P21">2.<text:span text:style-name="T3"> </text:span>Указать Ханты-Мансийскому УФАС России на необходимость строгого соблюдения требований Регламента, а также принять меры по устранению причин и условий, способствующих нарушению Регламента, и по недопущению подобных нарушений впредь.</text:p>
      <text:p text:style-name="P11"><text:soft-page-break/> </text:p>
      <text:p text:style-name="P11"> </text:p>
      <text:p text:style-name="P12"/>
      <text:p text:style-name="P11"> </text:p>
      <text:p text:style-name="P11"> </text:p>
      <text:p text:style-name="P17">Настоящее Решение может быть обжаловано в Арбитражный суд города Москвы (115191, г. Москва, ул. Б. Тульская, д.17).</text:p>
      <text:p text:style-name="P19"> 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22B257A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69cm" style:type="center"/>
          <style:tab-stop style:position="17.738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6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6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822B257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5T15:30:04.01</meta:creation-date>
    <dc:date>2014-07-30T18:08:26.59</dc:date>
    <meta:editing-duration>PT6M4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4" meta:paragraph-count="49" meta:word-count="926" meta:character-count="7485"/>
    <meta:user-defined meta:name="Поле 1"/>
    <meta:user-defined meta:name="Поле 2"/>
    <meta:user-defined meta:name="Поле 3"/>
    <meta:user-defined meta:name="Поле 4"/>
  </office:meta>
</office:document-meta>
</file>