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3C8D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323483-7b95-4cbd-aa27-af83bbc35756" text:name="BossProviderVariable"/>
      </text:user-field-decls>
      <text:p text:style-name="P17"/>
      <text:p text:style-name="P12"> </text:p>
      <text:p text:style-name="P12"><text:span text:style-name="T2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4.32-124/00-22-14</text:p>
      <text:p text:style-name="P12"><text:s/></text:p>
      <text:p text:style-name="P6">«28» июля 2014 г.                                           <text:s text:c="39"/>         г. Москва</text:p>
      <text:p text:style-name="P11">                 </text:p>
      <text:p text:style-name="P16"><text:span text:style-name="T3">Я, </text:span><text:span text:style-name="T6">заместитель <text:s/>Руководителя Федеральной антимонопольной службы Голомолзин Анатолий Николаевич</text:span><text:span text:style-name="T3">, рассмотрев протокол и материалы дела об административном правонарушении № 4-14.32-124/00-22-14, возбужденного в отношении </text:span><text:span text:style-name="T4">ООО «</text:span><text:span text:style-name="T5">Леком</text:span><text:span text:style-name="T4">»</text:span><text:span text:style-name="T7"> (</text:span><text:span text:style-name="T8">место нахождения: 664023, г. Иркутск,<text:line-break/>ул. Красноярская, д. 55, офис 9; дата регистрации в качестве юридического лица — </text:span><text:span text:style-name="T10">08.10.2002</text:span><text:span text:style-name="T8">; ОГРН 1023801015710; КПП 381101001</text:span><text:span text:style-name="T10">; ИНН </text:span><text:span text:style-name="T8">3808067330</text:span><text:span text:style-name="T9">)</text:span><text:span text:style-name="T3">, </text:span></text:p>
      <text:p text:style-name="P13"> </text:p>
      <text:p text:style-name="P14">УСТАНОВИЛ:</text:p>
      <text:p text:style-name="P13"> </text:p>
      <text:p text:style-name="P15">Необходимость в дополнительном выяснении обстоятельств дела об административном правонарушении № 4-14.32-124/00-22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4">ОПРЕДЕЛИЛ:</text:p>
      <text:p text:style-name="P14"/>
      <text:p text:style-name="P13">1. Продлить срок рассмотрения дела об административном правонарушении № 4-14.32-124/00-22-14 до <text:span text:style-name="T1">28</text:span>.08.2014.</text:p>
      <text:p text:style-name="P13">2. Дело об административном правонарушении № 4-14.32-124/00-22-14 отложить.</text:p>
      <text:p text:style-name="P13">3. Назначить рассмотрение дела об административном правонарушении № 4-14.32-124/00-22-14 на «<text:span text:style-name="T11">2</text:span><text:span text:style-name="T1">6</text:span>» августа 201<text:span text:style-name="T11">4</text:span> г. в <text:span text:style-name="T11">1</text:span><text:span text:style-name="T1">1</text:span> часов 00<text:span text:style-name="T11"> </text:span>минут по адресу: 123995, г. Москва, ул. Садовая-Кудринская, д. 11, <text:span text:style-name="T13">каб. 41</text:span><text:span text:style-name="T12">8</text:span><text:span text:style-name="T13">.</text:span></text:p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3C8D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93C8D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0:22:22.45</meta:creation-date>
    <dc:date>2014-07-31T10:25:25.62</dc:date>
    <meta:editing-duration>PT6M5S</meta:editing-duration>
    <meta:editing-cycles>1</meta:editing-cycles>
    <meta:generator>OpenOffice.org/3.4.1$Win32 OpenOffice.org_project/341m1$Build-9593</meta:generator>
    <meta:print-date>2014-07-30T10:35:11.98</meta:print-date>
    <meta:document-statistic meta:table-count="0" meta:image-count="1" meta:object-count="0" meta:page-count="1" meta:paragraph-count="21" meta:word-count="150" meta:character-count="1333"/>
    <meta:user-defined meta:name="Поле 1"/>
    <meta:user-defined meta:name="Поле 2"/>
    <meta:user-defined meta:name="Поле 3"/>
    <meta:user-defined meta:name="Поле 4"/>
  </office:meta>
</office:document-meta>
</file>