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AD28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42a67e-90a9-41dd-af44-d35bcac387af" text:name="BossProviderVariable"/>
      </text:user-field-decls>
      <text:p text:style-name="P19"/>
      <text:p text:style-name="P8"/>
      <text:p text:style-name="P8"/>
      <text:p text:style-name="P8"/>
      <text:p text:style-name="P8"/>
      <text:p text:style-name="P14"> </text:p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146/00-22-14</text:p>
      <text:p text:style-name="P14"><text:s/></text:p>
      <text:p text:style-name="P7">«28» июля 2014 г.                                           <text:s text:c="39"/>         г. Москва</text:p>
      <text:p text:style-name="P13">                 </text:p>
      <text:p text:style-name="P18"><text:span text:style-name="T3">Я, </text:span><text:span text:style-name="T6">заместитель <text:s/>Руководителя Федеральной антимонопольной службы Голомолзин Анатолий Николаевич</text:span><text:span text:style-name="T3">, рассмотрев протокол и материалы дела об административном правонарушении № 4-14.32-146/00-22-14, возбужденного в отношении </text:span><text:span text:style-name="T4">ООО «ТД </text:span><text:span text:style-name="T5">Прогресс-Р</text:span><text:span text:style-name="T4">»</text:span><text:span text:style-name="T7"> (</text:span><text:span text:style-name="T8">место нахождения: 198152, г. Санкт-Петербург, ул. Краснопутиловская, д. 69, литер А-А; дата регистрации в качестве юридического лица — </text:span><text:span text:style-name="T10">05.08.2010</text:span><text:span text:style-name="T8">; ОГРН 1107847252820;<text:line-break/>КПП 780501001</text:span><text:span text:style-name="T10">; ИНН</text:span><text:span text:style-name="T8"> 7805527473</text:span><text:span text:style-name="T9">)</text:span><text:span text:style-name="T3">, </text:span></text:p>
      <text:p text:style-name="P15"> </text:p>
      <text:p text:style-name="P16">УСТАНОВИЛ:</text:p>
      <text:p text:style-name="P15"> </text:p>
      <text:p text:style-name="P17">Необходимость в дополнительном выяснении обстоятельств дела об административном правонарушении № 4-14.32-146/00-22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2-146/00-22-14 до <text:span text:style-name="T1">28</text:span>.08.2014.</text:p>
      <text:p text:style-name="P15">2. Дело об административном правонарушении № 4-14.32-146/00-22-14 отложить.</text:p>
      <text:p text:style-name="P15">3. Назначить рассмотрение дела об административном правонарушении № 4-14.32-146/00-22-14 на «<text:span text:style-name="T11">2</text:span><text:span text:style-name="T1">6</text:span>» августа 201<text:span text:style-name="T11">4</text:span> г. в <text:span text:style-name="T11">1</text:span><text:span text:style-name="T1">0</text:span> часов 4<text:span text:style-name="T11">0 </text:span>минут по адресу: 123995, г. Москва, ул. Садовая-Кудринская, д. 11, <text:span text:style-name="T13">каб. 41</text:span><text:span text:style-name="T12">8</text:span><text:span text:style-name="T13">.</text:span></text:p>
      <text:p text:style-name="P15"/>
      <text:p text:style-name="P5"><text:soft-page-break/></text:p>
      <text:p text:style-name="P6"><text:tab/><text:tab/><text:tab/> <text:s text:c="3"/>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AD2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9AD28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46:08.15</meta:creation-date>
    <dc:date>2014-07-31T10:26:43.68</dc:date>
    <meta:editing-duration>PT3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51" meta:character-count="1399"/>
    <meta:user-defined meta:name="Поле 1"/>
    <meta:user-defined meta:name="Поле 2"/>
    <meta:user-defined meta:name="Поле 3"/>
    <meta:user-defined meta:name="Поле 4"/>
  </office:meta>
</office:document-meta>
</file>