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29A4FC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text-properties style:font-name="Times New Roman" fo:font-size="14pt" style:font-size-asian="14pt" style:font-size-complex="14pt"/>
    </style:style>
    <style:style style:name="P9" style:family="paragraph" style:parent-style-name="Text_20_body">
      <style:text-properties style:font-name="Times New Roman" fo:font-size="10pt" style:font-size-asian="10pt" style:font-size-complex="10pt"/>
    </style:style>
    <style:style style:name="P10" style:family="paragraph" style:parent-style-name="Text_20_body">
      <style:paragraph-properties fo:margin-left="9.102cm" fo:margin-right="0cm" fo:margin-top="0cm" fo:margin-bottom="0cm" style:line-height-at-least="0.64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102cm" fo:margin-right="0cm" fo:margin-top="0cm" fo:margin-bottom="0cm" style:line-height-at-least="0.64cm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12" style:family="paragraph" style:parent-style-name="Text_20_body">
      <style:paragraph-properties fo:margin-left="9.132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9.132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 style:master-page-name="First_20_Page">
      <style:paragraph-properties fo:margin-left="9.102cm" fo:margin-right="0cm" fo:margin-top="0cm" fo:margin-bottom="0cm" style:line-height-at-least="0.64cm" fo:text-indent="0cm" style:auto-text-indent="false" style:page-number="auto"/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5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6" style:family="text">
      <style:text-properties fo:color="#000000" style:font-name="Times New Roman1" fo:font-size="14pt" style:font-size-asian="14pt" style:font-size-complex="14pt"/>
    </style:style>
    <style:style style:name="T7" style:family="text">
      <style:text-properties fo:color="#000000" style:font-name="Times New Roman" fo:font-size="14pt" fo:background-color="#ffffff" style:font-size-asian="14pt" style:font-size-complex="14pt"/>
    </style:style>
    <style:style style:name="T8" style:family="text">
      <style:text-properties fo:color="#000000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9" style:family="text">
      <style:text-properties fo:color="#000000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0" style:family="text">
      <style:text-properties fo:color="#000000" style:text-position="0% 100%" style:font-name="Times New Roman" fo:font-size="14pt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1" style:family="text">
      <style:text-properties fo:language="en" fo:country="US"/>
    </style:style>
    <style:style style:name="T12" style:family="text">
      <style:text-properties fo:language="en" fo:country="US" fo:font-weight="normal" style:font-weight-asian="normal" style:font-weight-complex="normal"/>
    </style:style>
    <style:style style:name="T13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c75334e-2f0b-47e7-9a2d-6d36ee5d46c8" text:name="BossProviderVariable"/>
      </text:user-field-decls>
      <text:p text:style-name="P20"/>
      <text:p text:style-name="P13"/>
      <text:p text:style-name="P13"/>
      <text:p text:style-name="P13"/>
      <text:p text:style-name="P15"> </text:p>
      <text:p text:style-name="P15"> </text:p>
      <text:p text:style-name="P15"><text:span text:style-name="T2">ОПРЕДЕЛЕНИЕ</text:span> </text:p>
      <text:p text:style-name="P15">о продлении  срока и об отложении  рассмотрения дела </text:p>
      <text:p text:style-name="P15">об административном правонарушении № 4-14.32-137/00-22-14</text:p>
      <text:p text:style-name="P15"><text:s/></text:p>
      <text:p text:style-name="P7">«28» июля 2014 г.                                           <text:s text:c="39"/>         г. Москва</text:p>
      <text:p text:style-name="P14">                 </text:p>
      <text:p text:style-name="P18"><text:span text:style-name="T3">Я, </text:span><text:span text:style-name="T6">заместитель <text:s/>Руководителя Федеральной антимонопольной службы Голомолзин Анатолий Николаевич</text:span><text:span text:style-name="T3">, рассмотрев протокол и материалы дела об административном правонарушении № 4-14.32-137/00-22-14, возбужденного в отношении </text:span><text:span text:style-name="T4">ООО «</text:span><text:span text:style-name="T5">Амега</text:span><text:span text:style-name="T4">»</text:span><text:span text:style-name="T7"> (</text:span><text:span text:style-name="T8">место нахождения: 394036, Воронежская область,<text:line-break/>г. Воронеж, ул. Комиссаржевской, д. 4; дата регистрации в качестве юридического лица — </text:span><text:span text:style-name="T10">19</text:span><text:span text:style-name="T8">.0</text:span><text:span text:style-name="T10">9.</text:span><text:span text:style-name="T8">200</text:span><text:span text:style-name="T10">7</text:span><text:span text:style-name="T8">; ОГРН 1075027013137; КПП 366601001</text:span><text:span text:style-name="T10">;<text:line-break/>ИНН</text:span><text:span text:style-name="T8"> 5027126440</text:span><text:span text:style-name="T9">)</text:span><text:span text:style-name="T3">, </text:span></text:p>
      <text:p text:style-name="P16"> </text:p>
      <text:p text:style-name="P17">УСТАНОВИЛ:</text:p>
      <text:p text:style-name="P16"> </text:p>
      <text:p text:style-name="P19">Необходимость в дополнительном выяснении обстоятельств дела об административном правонарушении <text:s/>№ 4-14.32-137/00-22-14.</text:p>
      <text:p text:style-name="P16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6"> </text:p>
      <text:p text:style-name="P17">ОПРЕДЕЛИЛ:</text:p>
      <text:p text:style-name="P17"/>
      <text:p text:style-name="P16">1. Продлить срок рассмотрения дела об административном правонарушении № 4-14.32-137/00-22-14 до <text:span text:style-name="T1">28</text:span>.08.2014.</text:p>
      <text:p text:style-name="P16">2. Дело об административном правонарушении № 4-14.32-137/00-22-14 отложить.</text:p>
      <text:p text:style-name="P16">3. Назначить рассмотрение дела об административном правонарушении № 4-14.32-137/00-22-14 на «<text:span text:style-name="T11">2</text:span><text:span text:style-name="T1">6</text:span>» августа 201<text:span text:style-name="T11">4</text:span> г. в <text:span text:style-name="T11">1</text:span><text:span text:style-name="T1">0</text:span> часов 0<text:span text:style-name="T11">0 </text:span>минут по адресу: 123995, г. Москва, ул. Садовая-Кудринская, д. 11, <text:span text:style-name="T13">каб. 41</text:span><text:span text:style-name="T12">8</text:span><text:span text:style-name="T13">.</text:span></text:p>
      <text:p text:style-name="P16"/>
      <text:p text:style-name="P5"/>
      <text:p text:style-name="P6"><text:soft-page-break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29A4FC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F29A4FC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9T18:59:43.52</meta:creation-date>
    <dc:date>2014-07-31T10:38:40.37</dc:date>
    <meta:editing-duration>PT2M40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23" meta:word-count="150" meta:character-count="1351"/>
    <meta:user-defined meta:name="Поле 1"/>
    <meta:user-defined meta:name="Поле 2"/>
    <meta:user-defined meta:name="Поле 3"/>
    <meta:user-defined meta:name="Поле 4"/>
  </office:meta>
</office:document-meta>
</file>