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222A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7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style:line-height-at-least="0.635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864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86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35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Heading_20_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40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1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text-align="justify" style:justify-single-word="false" fo:text-indent="1.31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7cm" style:auto-text-indent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3d835-3894-411c-9bd7-c40bc1bfc981" text:name="BossProviderVariable"/>
      </text:user-field-decls>
      <text:p text:style-name="P32">   </text:p>
      <text:p text:style-name="P11"> </text:p>
      <text:p text:style-name="P11"> </text:p>
      <text:p text:style-name="P11"> </text:p>
      <text:p text:style-name="P14"> </text:p>
      <text:p text:style-name="P5">ОПРЕДЕЛЕНИЕ</text:p>
      <text:p text:style-name="P5">о возбуждении дела об административном </text:p>
      <text:p text:style-name="P8"><text:span text:style-name="T2">правонарушении № 4-19.8-384/00-05-14</text:span> </text:p>
      <text:p text:style-name="P5">и проведении административного расследования</text:p>
      <text:p text:style-name="P9"> </text:p>
      <text:p text:style-name="P4"> «<text:span text:style-name="T9">31</text:span>» июля 2014 г.                                                                           <text:s/>              г. Москва</text:p>
      <text:p text:style-name="P4"> </text:p>
      <text:p text:style-name="P4"> </text:p>
      <text:p text:style-name="P29">Я, начальник отдела рудно-сырьевого комплекса и драгметаллов Управления контроля промышленности и оборонного комплекса ФАС России Бритиков Андрей Валерьевич, <text:span text:style-name="T7">при рассмотрении материалов, представленных ОАО «Челябинский электрометаллургический комбинат» при подаче ходатайства </text:span><text:span text:style-name="T8">от 21.04.2014 г.</text:span><text:span text:style-name="T7"> </text:span><text:span text:style-name="T8">№ 37069/14 </text:span><text:span text:style-name="T7">о приобретении 100% голосующих акций ОАО «Сарановская шахта «Рудная» в ФАС России</text:span>,</text:p>
      <text:p text:style-name="P30"> </text:p>
      <text:p text:style-name="P31">УСТАНОВИЛ:</text:p>
      <text:p text:style-name="P31"/>
      <text:p text:style-name="P19"><text:span text:style-name="T6">В соответствии со статьей 28, статьей 31 Федерального закона от 26.07.2006 № 135-ФЗ «О защите конкуренции» (далее – Закон о защите </text:span><text:span text:style-name="T6">конкуренции) открытое акционерное общество «Челябинский электрометаллургический комбинат» (место нахождения: ул. Героев Танкограда, 80-П, стр. 80, г. Челябинск, Челябинская область, 454081; основной вид деятельности – производство ферросплавов) (далее ОАО - «ЧЭМК») представило в Федеральную антимонопольную службу ходатайство о приобретении 100% голосующих акций открытого акционерного общества «Сарановская шахта «Рудная» (место нахождения: ул. Ленина, д. 25, п. Сараны, Горнозаводский район, Пермский край, 618850; основной вид деятельности - подземная добыча хромитовых руд) (вх. ФАС России <text:s/>от 21.04.2014 г. № 37069/14).</text:span></text:p>
      <text:p text:style-name="P26"><text:span text:style-name="Основной_20_шрифт_20_абзаца"><text:span text:style-name="T4">При рассмотрении представленного ОАО «ЧЭМК» ходатайства ФАС России обнаружил, что сведения, содержащиеся в материалах ходатайства, представленные в соответствии с требованиями части 5 статьи 32 Закона защите о конкуренции, являются недостоверными.</text:span></text:span></text:p>
      <text:p text:style-name="P24">В соответствии с пунктом 4 части 5 статьи 32 Закона о защите <text:soft-page-break/>конкуренции одновременно с ходатайством об осуществлении сделки, подлежащей государственному контролю, в антимонопольный орган представляются сведения о видах деятельности, которые осуществлялись заявителем в течение двух лет, предшествующих дню представления указанного ходатайства, либо в течение срока осуществления деятельности, если он составляет менее чем два года. </text:p>
      <text:p text:style-name="P24">Форма представления указанных сведений утверждена приказом ФАС 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(далее – Форма). </text:p>
      <text:p text:style-name="P20">Согласно пункту 3.4 Формы сведения об основных видах деятельности, о продукции (работах, услугах), поставляемой на товарный рынок, представляются в соответствии с Приложениями 1-5 к данной Форме. Данные сведения представляются по приобретателям, получателям, учредителям, по обществам, участвующим в слиянии/присоединении, по хозяйственным обществам, акции, доли, основные производственные средства и (или) нематериальные активы которых приобретаются; по обществам, права в отношении которых приобретаются; обществах, чьи акции (доли) и (или) имущество вносится в уставный капитал и их группе лиц.</text:p>
      <text:p text:style-name="P24">Приложением № 3 к Форме предусмотрена подача сведений о закупках продукции (работ, услуг), сырья и комплектующих. Данные заполняются по основным видам закупаемой продукции (работам, услугам), необходимой для осуществления основных видов деятельности приобретателя.</text:p>
      <text:p text:style-name="P25">Согласно статье 4 пункта 4.1 Устава ОАО «ЧЭМК», основной целью деятельности Общества является извлечение прибыли. Общество вправе иметь гражданские права и нести гражданские обязанности, необходимые для осуществления любых видов деятельности, не запрещенных законом, в том числе для производства (продажи) электроферросплавов (ферровольфрама, ферромолибдена, ферросилиция, феррохрома, силикокальция, силикомарганца и др.<text:span text:style-name="T9">)</text:span></text:p>
      <text:p text:style-name="P21">Таким образом, одним из основных видом деятельности ОАО «ЧЭМК» является производство феррохрома.</text:p>
      <text:p text:style-name="P21">В соответствии с Технологической картой производства низкоуглеродистого и среднеуглеродистого феррохрома ОАО «ЧЭМК», представленной согласно пункту 10 запроса ФАС России от 30.04.2014 № АЦ/177709/14 «О представлении информации», для осуществления производства феррохрома <text:s/>необходимым сырьем является хромовая руда, хромовый концентрат.</text:p>
      <text:p text:style-name="P21">Учитывая изложенное, в случае если ОАО «ЧЭМК» в течение двух лет, предшествующих дню представления ходатайства (с 21.04.2012 по 21.04.2014), осуществляло закупки хромовой руды (хромового концентрата) для <text:soft-page-break/>производства феррохрома, информация об этих закупках должна содержаться в документах, представляемых одновременно с ходатайством согласно Приложению № 3 к Форме «Сведения о закупках продукции (работ, услуг), сырья и комплектующих».</text:p>
      <text:p text:style-name="P4"><text:tab/>В документах, представленных к ходатайству ОАО «ЧЭМК» в Приложении № 3.1 «Сведения о закупках продукции (работ, услуг), сырья и комплектующих ОАО «ЧЭМК» (стр. 36-39), отсутствовали сведения о закупках хромовой руды <text:s/>в 2012-2013 гг.</text:p>
      <text:p text:style-name="P22">Вместе с тем, согласно сведениям, содержащимся в документах, запрошенных у ОАО «ЧЭМК» требованием о предоставлении документов (информации) от 18.03.2013 № 05/10011/13 (далее — Требование) на основании пункта 8 приказа Федеральной антимонопольной службы от 04.03.2013 № 109/13 «О проведении плановой выездной проверки» <text:s/>ОАО «ЧЭМК» осуществлял закупку хромовой руды в 2011-2012 гг.</text:p>
      <text:p text:style-name="P22">Так, в документах, представленных в соответствии с пунктом 7 Требования в таблице «Сведения о закупках сырья и комплектующих (работ, услуг), связанных с производством продукции, за период с 01.01.2011 по 12.12.2012» ОАО «ЧЭМК» (стр. 1-12) содержится информация о закупках хромовой руды в периоде с 21 апреля по 31 декабря 2012 года.</text:p>
      <text:p text:style-name="P22">Таким образом, информация, содержащаяся в Приложении № 3.1 «Сведения о закупках продукции (работ, услуг), сырья и комплектующих ОАО «ЧЭМК», представленная ОАО «ЧЭМК» при подаче ходатайства о приобретении 100% голосующих акций ОАО «Сарановская шахта «Рудная», не соответствует сведениям, <text:s text:c="2"/>представленным в таблице «Сведения о закупках сырья и комплектующих (работ, услуг), связанных с производством продукции, за период с 01.01.2011 по 12.12.2012» в соответствии с пунктом 7 Требования на основании пункта 8 приказа ФАС России от 04.03.2013 № 109/13 «О проведении плановой выездной проверки».</text:p>
      <text:p text:style-name="P27">Следовательно, ОАО «ЧЭМК» при подаче ходатайства о приобретении 100% голосующих акций открытого акционерного общества «Сарановская шахта «Рудная» (вх. ФАС России <text:s/>от 21.04.2014 г. № 37069/14) представило заведомо недостоверные сведения об отсутствии закупок хромовой руды в 2012 году.</text:p>
      <text:p text:style-name="P28">Ответственность за предоставление недостоверной информации предусмотрена частью 3 статьи 19.8 Кодекса Российской Федерации об административных правонарушениях (далее – КоАП).</text:p>
      <text:p text:style-name="P28">Указанные материалы и данные являются достаточными для возбуждения дела.</text:p>
      <text:p text:style-name="P28">Руководствуюсь статьями 28.1, 28.7 КоАП,</text:p>
      <text:p text:style-name="P9"><text:soft-page-break/> </text:p>
      <text:p text:style-name="P10">ОПРЕДЕЛИЛ:</text:p>
      <text:p text:style-name="P14"> </text:p>
      <text:p text:style-name="P17"><text:span text:style-name="Основной_20_шрифт_20_абзаца"><text:span text:style-name="T3">1.     Возбудить в отношении ОАО «ЧЭМК» (место нахождения: </text:span></text:span><text:span text:style-name="Основной_20_шрифт_20_абзаца"><text:span text:style-name="T4">ул. Героев Танкограда, 80-П, стр. 80, г. Челябинск, Челябинская область, 454081; ОГРН 1027402319361; ИНН 7447010227; КПП</text:span></text:span><text:span text:style-name="Основной_20_шрифт_20_абзаца"><text:span text:style-name="T3"> 744701001) дело об административном правонарушении, выразившемся в представлении в федеральный антимонопольный орган ходатайств, содержащих заведомо недостоверные сведения, ответственность за которое предусмотрена частью 3 статьи 19.8. КоАП.</text:span></text:span></text:p>
      <text:p text:style-name="P16">2.     Провести административное расследование.</text:p>
      <text:p text:style-name="P17"><text:span text:style-name="Основной_20_шрифт_20_абзаца"><text:span text:style-name="T3">3.     В соответствии со статьей 26.10 КоАП ОАО «ЧЭМК» надлежит в трехдневный срок с момента получения настоящего определения представить в ФАС России </text:span></text:span><text:span text:style-name="Основной_20_шрифт_20_абзаца"><text:span text:style-name="T4">следующие документы (сведения и материалы), заверенные надлежащим образом:</text:span></text:span></text:p>
      <text:p text:style-name="P23"><text:span text:style-name="Основной_20_шрифт_20_абзаца"><text:span text:style-name="T3">- </text:span></text:span><text:span text:style-name="Основной_20_шрифт_20_абзаца"><text:span text:style-name="T4">паспортные данные генерального директора ОАО «ЧЭМК» Ходоровского Павла Яковлевича с указанием фактического места проживания;</text:span></text:span></text:p>
      <text:list xml:id="list8633142706202239424" text:style-name="L1">
        <text:list-item>
          <text:p text:style-name="P33"><text:span text:style-name="Основной_20_шрифт_20_абзаца"><text:span text:style-name="T3">копии документов (приказы, распоряжения, доверенности и т.п.), подтверждающие полномочия </text:span></text:span><text:span text:style-name="Основной_20_шрифт_20_абзаца"><text:span text:style-name="T4">генерального директора ОАО «ЧЭМК» Ходоровского П.Я. </text:span></text:span><text:span text:style-name="Основной_20_шрифт_20_абзаца"><text:span text:style-name="T3">в период </text:span></text:span><text:span text:style-name="Основной_20_шрифт_20_абзаца"><text:span text:style-name="T4">с 17.04.2014 по 21.04.2014 </text:span></text:span><text:span text:style-name="Основной_20_шрифт_20_абзаца"><text:span text:style-name="T3">подписывать от имени ОАО «ЧЭМК» документы, а также представить должностные инструкции указанного лица;</text:span></text:span></text:p>
        </text:list-item>
        <text:list-item>
          <text:p text:style-name="P33"><text:span text:style-name="Основной_20_шрифт_20_абзаца"><text:span text:style-name="T3">сведения о закупках ОАО «ЧЭМК» сырья и комплектующих в период с 21.04.2012 по 21.04.2014 в соответствии с Приложением № 3 к Форме представления антимонопольному органу сведений при обращении с </text:span></text:span><text:span text:style-name="Основной_20_шрифт_20_абзаца"><text:span text:style-name="T3">ходатайствами и уведомлениями, предусмотренными статьями 27 - 31 Закона о защите конкуренции утвержденной приказом ФАС России от 17 апреля 2008 г. № 129 «Об утверждении формы представления антимонопольному органу сведений при обращении с ходатайствами и уведомлениями, предусмотренными статьями 27 - 31 Федерального Закона "О защите конкуренции"» с приложением копий подтверждающих документов (договоров, спецификаций, дополнений и т.п.)</text:span></text:span></text:p>
        </text:list-item>
      </text:list>
      <text:p text:style-name="P23"><text:span text:style-name="Основной_20_шрифт_20_абзаца"><text:span text:style-name="T3">4. </text:span></text:span><text:span text:style-name="Основной_20_шрифт_20_абзаца"><text:span text:style-name="T4">Законному представителю ОАО «ЧЭМК» явиться 2</text:span></text:span><text:span text:style-name="Основной_20_шрифт_20_абзаца"><text:span text:style-name="T5">8</text:span></text:span><text:span text:style-name="Основной_20_шрифт_20_абзаца"><text:span text:style-name="T4"> августа 2014 г. <text:s text:c="11"/>в 1</text:span></text:span><text:span text:style-name="Основной_20_шрифт_20_абзаца"><text:span text:style-name="T5">6</text:span></text:span><text:span text:style-name="Основной_20_шрифт_20_абзаца"><text:span text:style-name="T4"> часов 00 минут в ФАС России (г. Москва, ул. Садовая-Кудринская, д. 11, этаж 6, ком. 607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<text:s text:c="28"/>в административном производстве по делу № 4-19.8-381/00-05-14, со всеми правами, предусмотренными статьей 25.5 КоАП.</text:span></text:span></text:p>
      <text:p text:style-name="P6"><text:tab/>Неявка в указанный срок будет расценена как отказ от подписания <text:soft-page-break/>протокола.</text:p>
      <text:p text:style-name="P6"><text:tab/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Основной_20_шрифт_20_абзаца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222A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C222A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33:11.50</meta:creation-date>
    <dc:date>2014-07-31T10:40:00.05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03" meta:character-count="9555"/>
    <meta:user-defined meta:name="Поле 1"/>
    <meta:user-defined meta:name="Поле 2"/>
    <meta:user-defined meta:name="Поле 3"/>
    <meta:user-defined meta:name="Поле 4"/>
  </office:meta>
</office:document-meta>
</file>