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A1A1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style:line-height-at-least="0.635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97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">
      <style:paragraph-properties fo:margin-top="0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6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864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402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Text_20_body">
      <style:paragraph-properties fo:margin-left="0cm" fo:margin-right="0cm" style:line-height-at-least="0.635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1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text-align="justify" style:justify-single-word="false" fo:text-indent="1.31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55faf-f0a0-4efa-8a5d-e73e7d4d7814" text:name="BossProviderVariable"/>
      </text:user-field-decls>
      <text:p text:style-name="P33">   </text:p>
      <text:p text:style-name="P6"/>
      <text:p text:style-name="P6"> </text:p>
      <text:p text:style-name="P6"> </text:p>
      <text:p text:style-name="P7"> </text:p>
      <text:p text:style-name="P8">ОПРЕДЕЛЕНИЕ</text:p>
      <text:p text:style-name="P8">о возбуждении дела об административном </text:p>
      <text:p text:style-name="P12"><text:span text:style-name="T1">правонарушении № 4-19.8-381/00-05-14</text:span> </text:p>
      <text:p text:style-name="P8">и проведении административного расследования</text:p>
      <text:p text:style-name="P9"> </text:p>
      <text:p text:style-name="P9"> «<text:span text:style-name="T9">31</text:span>» июля 2014 г.                                                                           <text:s/>              г. Москва</text:p>
      <text:p text:style-name="P13"> </text:p>
      <text:p text:style-name="P9"> </text:p>
      <text:p text:style-name="P30">Я, начальник отдела рудно-сырьевого комплекса и драгметаллов Управления контроля промышленности и оборонного комплекса ФАС России Бритиков Андрей Валерьевич, <text:span text:style-name="T6">при рассмотрении материалов, представленных ОАО «Челябинский электрометаллургический комбинат» при подаче ходатайства </text:span><text:span text:style-name="T7">от 21.04.2014 г.</text:span><text:span text:style-name="T6"> </text:span><text:span text:style-name="T7">№ 37065/14 </text:span><text:span text:style-name="T6">о приобретении 100% голосующих акций ОАО «Серовский завод ферросплавов» в ФАС России</text:span>,</text:p>
      <text:p text:style-name="P31"> </text:p>
      <text:p text:style-name="P32">УСТАНОВИЛ:</text:p>
      <text:p text:style-name="P32"/>
      <text:p text:style-name="P16"><text:span text:style-name="T5">В соответствии со статьей 28, статьей 31 Федерального закона от 26.07.2006 № 135-ФЗ «О защите конкуренции» (далее – Закон о защите </text:span><text:span text:style-name="T5">конкуренции) открытое акционерное общество «Челябинский электрометаллургический комбинат» (место нахождения: ул. Героев Танкограда, 80-П, стр. 80, г. Челябинск, Челябинская область, 454081; основной вид деятельности – производство ферросплавов) (далее </text:span><text:span text:style-name="T10">-</text:span><text:span text:style-name="T5"> ОАО «ЧЭМК») представило в Федеральную антимонопольную службу ходатайство о приобретении 100% голосующих акций открытого акционерного общества «Серовский завод ферросплавов» (место нахождения: ул. Нахабина, д. 1, г. Серов, Свердловская область, 624992; основной вид деятельности - производство ферросплавов) (вх. ФАС России <text:s/>от 21.04.2014 г. № 37065/14).</text:span></text:p>
      <text:p text:style-name="P20"><text:span text:style-name="Основной_20_шрифт_20_абзаца"><text:span text:style-name="T2">При рассмотрении представленного ОАО «ЧЭМК» ходатайства ФАС России обнаружил, что сведения, содержащиеся в материалах ходатайства, представленные в соответствии с требованиями части 5 статьи 32 Закона защите о конкуренции, являются недостоверными.</text:span></text:span></text:p>
      <text:p text:style-name="P19">В соответствии с пунктом 4 части 5 статьи 32 Закона о защите конкуренции одновременно с ходатайством об осуществлении сделки, подлежащей государственному контролю, в антимонопольный орган <text:soft-page-break/>представляются сведения о видах деятельности, которые осуществлялись заявителем в течение двух лет, предшествующих дню представления указанного ходатайства, либо в течение срока осуществления деятельности, если он составляет менее чем два года. </text:p>
      <text:p text:style-name="P19">Форма представления указанных сведений утверждена приказом ФАС 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"О защите конкуренции"» (далее – Форма). </text:p>
      <text:p text:style-name="P23">Согласно пункту 3.4 Формы сведения об основных видах деятельности, о продукции (работах, услугах), поставляемой на товарный рынок, представляются в соответствии с Приложениями 1-5 к данной Форме. Данные сведения представляются по приобретателям, получателям, учредителям, по обществам, участвующим в слиянии/присоединении, по хозяйственным обществам, акции, доли, основные производственные средства и (или) нематериальные активы которых приобретаются; по обществам, права в отношении которых приобретаются; обществах, чьи акции (доли) и (или) имущество вносится в уставный капитал и их группе лиц.</text:p>
      <text:p text:style-name="P19">Приложением № 3 к Форме предусмотрена подача сведений о закупках продукции (работ, услуг), сырья и комплектующих. Данные заполняются по основным видам закупаемой продукции (работам, услугам), необходимой для осуществления основных видов деятельности приобретателя.</text:p>
      <text:p text:style-name="P18">Согласно статье 4 пункта 4.1 Устава ОАО «ЧЭМК», основной целью деятельности Общества является извлечение прибыли. Общество вправе иметь гражданские права и нести гражданские обязанности, необходимые для осуществления любых видов деятельности, не запрещенных законом, в том числе для производства (продажи) электроферросплавов (ферровольфрама, ферромолибдена, ферросилиция, феррохрома, силикокальция, силикомарганца и <text:span text:style-name="T9">др.)</text:span></text:p>
      <text:p text:style-name="P21">Таким образом, одним из основных видом деятельности ОАО «ЧЭМК» является производство феррохрома.</text:p>
      <text:p text:style-name="P21">В соответствии с Технологической картой производства низкоуглеродистого и среднеуглеродистого феррохрома ОАО «ЧЭМК», представленной согласно пункту 10 запроса ФАС России от 30.04.2014 № АЦ/177709/14 «О представлении информации», для осуществления производства феррохрома <text:s/>необходимым сырьем является хромовая руда, хромовый концентрат.</text:p>
      <text:p text:style-name="P21">Учитывая изложенное, в случае если ОАО «ЧЭМК» в течение двух лет, предшествующих дню представления ходатайства (с 21.04.2012 по 21.04.2014), осуществляло закупки хромовой руды (хромового концентрата) для производства феррохрома, информация об этих закупках должна содержаться в документах, представляемых одновременно с ходатайством согласно <text:soft-page-break/>Приложению № 3 к Форме «Сведения о закупках продукции (работ, услуг), сырья и комплектующих».</text:p>
      <text:p text:style-name="P9"><text:tab/>В документах, представленных к ходатайству ОАО «ЧЭМК» в Приложении № 3.1 «Сведения о закупках продукции (работ, услуг), сырья и комплектующих ОАО «ЧЭМК» (стр. 36-39), отсутствовали сведения о закупках хромовой руды <text:s/>в 2012-2013 гг.</text:p>
      <text:p text:style-name="P22">Вместе с тем, согласно сведениям, содержащимся в документах, запрошенных у ОАО «ЧЭМК» требованием о предоставлении документов (информации) от 18.03.2013 № 05/10011/13 (далее — Требование) на основании пункта 8 приказа Федеральной антимонопольной службы от 04.03.2013 № 109/13 «О проведении плановой выездной проверки» <text:s/>ОАО «ЧЭМК» осуществлял закупку хромовой руды в 2011-2012 гг.</text:p>
      <text:p text:style-name="P22">Так, в документах, представленных в соответствии с пунктом 7 Требования в таблице «Сведения о закупках сырья и комплектующих (работ, услуг), связанных с производством продукции, за период с 01.01.2011 по 12.12.2012» ОАО «ЧЭМК» (стр. 1-12) содержится информация о закупках хромовой руды в периоде с 21 апреля по 31 декабря 2012 года.</text:p>
      <text:p text:style-name="P22">Таким образом, информация, содержащаяся в Приложении № 3.1 «Сведения о закупках продукции (работ, услуг), сырья и комплектующих ОАО «ЧЭМК», представленная ОАО «ЧЭМК» при подаче ходатайства о приобретении 100% голосующих акций ОАО «Серовский завод ферросплавов», не соответствует сведениям, <text:s text:c="2"/>представленным в таблице «Сведения о закупках сырья и комплектующих (работ, услуг), связанных с производством продукции, за период с 01.01.2011 по 12.12.2012» в соответствии с пунктом 7 Требования на основании пункта 8 приказа ФАС России от 04.03.2013 № 109/13 «О проведении плановой выездной проверки».</text:p>
      <text:p text:style-name="P24">Следовательно, ОАО «ЧЭМК» при подаче ходатайства о приобретении 100% голосующих акций открытого акционерного общества «Серовский завод ферросплавов» (вх. ФАС России <text:s/>от 21.04.2014 г. № 37065/14) представило заведомо недостоверные сведения об отсутствии закупок хромовой руды в 2012 году.</text:p>
      <text:p text:style-name="P25">Ответственность за предоставление недостоверной информации предусмотрена частью 3 статьи 19.8 Кодекса Российской Федерации об административных правонарушениях (далее – КоАП).</text:p>
      <text:p text:style-name="P25">Указанные материалы и данные являются достаточными для возбуждения дела.</text:p>
      <text:p text:style-name="P25">Руководствуюсь статьями 28.1, 28.7 КоАП,</text:p>
      <text:p text:style-name="P4"> </text:p>
      <text:p text:style-name="P5">ОПРЕДЕЛИЛ:</text:p>
      <text:p text:style-name="P7"><text:soft-page-break/> </text:p>
      <text:p text:style-name="P26"><text:span text:style-name="Основной_20_шрифт_20_абзаца"><text:span text:style-name="T3">1.     Возбудить в отношении ОАО «ЧЭМК» (место нахождения: </text:span></text:span><text:span text:style-name="Основной_20_шрифт_20_абзаца"><text:span text:style-name="T2">ул. Героев Танкограда, 80-П, стр. 80, г. Челябинск, Челябинская область, 454081; ОГРН 1027402319361; ИНН 7447010227; КПП</text:span></text:span><text:span text:style-name="Основной_20_шрифт_20_абзаца"><text:span text:style-name="T3"> 744701001) дело об административном правонарушении, выразившемся в представлении в федеральный антимонопольный орган ходатайств, содержащих заведомо недостоверные сведения, ответственность за которое предусмотрена частью 3 статьи 19.8. КоАП.</text:span></text:span></text:p>
      <text:p text:style-name="P27">2.     Провести административное расследование.</text:p>
      <text:p text:style-name="P26"><text:span text:style-name="Основной_20_шрифт_20_абзаца"><text:span text:style-name="T3">3.     В соответствии со статьей 26.10 КоАП ОАО «ЧЭМК» надлежит в трехдневный срок с момента получения настоящего определения представить в ФАС России </text:span></text:span><text:span text:style-name="Основной_20_шрифт_20_абзаца"><text:span text:style-name="T2">следующие документы (сведения и материалы), заверенные надлежащим образом:</text:span></text:span></text:p>
      <text:p text:style-name="P29"><text:span text:style-name="Основной_20_шрифт_20_абзаца"><text:span text:style-name="T3">- </text:span></text:span><text:span text:style-name="Основной_20_шрифт_20_абзаца"><text:span text:style-name="T2">паспортные данные генерального директора ОАО «ЧЭМК» Ходоровского Павла Яковлевича с указанием фактического места проживания;</text:span></text:span></text:p>
      <text:list xml:id="list3248467340294326499" text:style-name="L1">
        <text:list-item>
          <text:p text:style-name="P34"><text:span text:style-name="Основной_20_шрифт_20_абзаца"><text:span text:style-name="T3">копии документов (приказы, распоряжения, доверенности и т.п.), подтверждающие полномочия </text:span></text:span><text:span text:style-name="Основной_20_шрифт_20_абзаца"><text:span text:style-name="T2">генерального директора ОАО «ЧЭМК» Ходоровского П.Я. </text:span></text:span><text:span text:style-name="Основной_20_шрифт_20_абзаца"><text:span text:style-name="T3">в период </text:span></text:span><text:span text:style-name="Основной_20_шрифт_20_абзаца"><text:span text:style-name="T2">с 17.04.2014 по 21.04.2014 </text:span></text:span><text:span text:style-name="Основной_20_шрифт_20_абзаца"><text:span text:style-name="T3">подписывать от имени ОАО «ЧЭМК» документы, а также представить должностные инструкции указанного лица;</text:span></text:span></text:p>
        </text:list-item>
        <text:list-item>
          <text:p text:style-name="P34"><text:span text:style-name="Основной_20_шрифт_20_абзаца"><text:span text:style-name="T3">сведения о закупках ОАО «ЧЭМК» сырья и комплектующих в период с 21.04.2012 по 21.04.2014 в соответствии с Приложением № 3 к Форме представления антимонопольному органу сведений при обращении с </text:span></text:span><text:span text:style-name="Основной_20_шрифт_20_абзаца"><text:span text:style-name="T3">ходатайствами и уведомлениями, предусмотренными статьями 27 - 31 Закона о </text:span></text:span><text:span text:style-name="Основной_20_шрифт_20_абзаца"><text:span text:style-name="T3">защите конкуренции утвержденной приказом ФАС 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"О защите конкуренции"» с приложением копий подтверждающих документов (договоров, спецификаций, дополнений и т.п.)</text:span></text:span></text:p>
        </text:list-item>
      </text:list>
      <text:p text:style-name="P29"><text:span text:style-name="Основной_20_шрифт_20_абзаца"><text:span text:style-name="T3">4. </text:span></text:span><text:span text:style-name="Основной_20_шрифт_20_абзаца"><text:span text:style-name="T2">Законному представителю ОАО «ЧЭМК» явиться 2</text:span></text:span><text:span text:style-name="Основной_20_шрифт_20_абзаца"><text:span text:style-name="T4">8</text:span></text:span><text:span text:style-name="Основной_20_шрифт_20_абзаца"><text:span text:style-name="T2"> августа 2014 г. <text:s text:c="11"/>в 15 часов 00 минут в ФАС России (г. Москва, ул. Садовая-Кудринская, д. 11, этаж 6, ком. 607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<text:s text:c="28"/>в административном производстве по делу № 4-19.8-381/00-05-14, со всеми правами, предусмотренными статьей 25.5 КоАП.</text:span></text:span></text:p>
      <text:p text:style-name="P10"><text:tab/>Неявка в указанный срок будет расценена как отказ от подписания протокола.</text:p>
      <text:p text:style-name="P10"><text:tab/>В соответствии с частью 1 статьи 25.1 КоАП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A1A1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DA1A1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2:24:28.74</meta:creation-date>
    <dc:date>2014-07-31T10:41:19.24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199" meta:character-count="9545"/>
    <meta:user-defined meta:name="Поле 1"/>
    <meta:user-defined meta:name="Поле 2"/>
    <meta:user-defined meta:name="Поле 3"/>
    <meta:user-defined meta:name="Поле 4"/>
  </office:meta>
</office:document-meta>
</file>