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C7A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2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6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4cb41-ee6a-4969-9216-2baf2bce681c" text:name="BossProviderVariable"/>
      </text:user-field-decls>
      <text:p text:style-name="P19"/>
      <text:p text:style-name="P7"> </text:p>
      <text:p text:style-name="P8"> </text:p>
      <text:p text:style-name="P10">РЕШЕНИЕ № Т-53/14</text:p>
      <text:p text:style-name="P8"> </text:p>
      <text:p text:style-name="P10">по результатам рассмотрения жалобы Герман Г.В.<text:line-break/>на нарушение процедуры торгов и порядка заключения договоров </text:p>
      <text:p text:style-name="P7"> </text:p>
      <text:p text:style-name="P9">Дата принятия решения: 28.07.2014                      <text:s text:c="6"/>                                г. Москва</text:p>
      <text:p text:style-name="P7"> </text:p>
      <text:p text:style-name="P7"> </text:p>
      <text:p text:style-name="P16"><text:span text:style-name="T1">Комиссия ФАС России по рассмотрению жалоб на нарушение процедуры торгов и порядка заключения договоров № 3 </text:span><text:span text:style-name="T2">&lt;...&gt;</text:span> <text:span text:style-name="T1">в соответствии </text:span><text:span text:style-name="T3">со статьей 18.1 Федерального закона от 26.07.2006 № 135-ФЗ «О защите конкуренции»<text:line-break/>(далее – Закон о защите конкуренции), </text:span></text:p>
      <text:p text:style-name="P7"> </text:p>
      <text:p text:style-name="P10">У С Т А Н О В И Л А:</text:p>
      <text:p text:style-name="P7"> </text:p>
      <text:p text:style-name="P16"><text:span text:style-name="T1">В ФАС России поступила жалоба Герман Г.В. (далее – Заявитель), направленная письмом Московского УФАС России от 21.07.2014 № ИК/21109, на действия организатора торгов – конкурсного управляющего<text:line-break/>ЗАО «Альянстехпром» Башмакова В.В. (далее – Организатор торгов), оператора электронной площадки – ООО «Аукционный тендерный центр» (далее – Оператор) при проведении торгов по продаже посредством публичного предложения имущества ЗАО «Альянстехпром», расположенного по адресу: Московская область, г. Подольск, ул. 8 Марта, д. 2е (лот № 1) </text:span><text:span text:style-name="T3">(далее также – Жалоба; Торги)</text:span><text:span text:style-name="T1">.</text:span></text:p>
      <text:p text:style-name="P15">Из Жалобы следует, что действия Организатора торгов и Оператора<text:line-break/>по принятию заявок на участие в Торгах и определению победителя Торгов были направлены на недопущение признания Заявителя победителем Торгов.</text:p>
      <text:p text:style-name="P15">Рассмотрев все представленные материалы и выслушав пояснения представителя Заявителя, Комиссия ФАС России установила следующее.</text:p>
      <text:p text:style-name="P16"><text:span text:style-name="T1">07.05.2014 в газете «КоммерсантЪ» Организатором торгов было размещено сообщение о проведении Торгов, согласно которому Торги проводились в электронной форме на электронной площадке «Аукционный тендерный центр» по адресу в сети «Интернет»: </text:span><text:span text:style-name="T2">http</text:span><text:span text:style-name="T1">://</text:span><text:span text:style-name="T2">www</text:span><text:span text:style-name="T1">.</text:span><text:span text:style-name="T2">atctrade</text:span><text:span text:style-name="T1">.</text:span><text:span text:style-name="T2">ru</text:span> <text:span text:style-name="T1">(далее – сайт Оператора); прием заявок на участие в Торгах осуществлялся с 18.06.2014 с 00-00 час. по 16.07.2014 в 23-59 час.; начальная цена: 51 235 207,20 рублей.</text:span></text:p>
      <text:p text:style-name="P15">Согласно сообщению о проведении Торгов, размещенному на сайте Оператора, срок, по истечение которого последовательно снижается начальная цена – три календарных дня (с 00-00 час. моск. вр. первого дня до 23-59 час. моск. вр. третьего дня). Установлены следующие этапы публичного предложения: с 18.06.2014 по 20.06.2014 (обе даты включительно) цена – <text:soft-page-break/>51 235 207,20 руб., с 21.06.2014 по 23.06.2014 (обе даты включительно) цена – 46 111 686,48 руб., с 24.06.2014 по 26.06.2014 (обе даты включительно) цена – 40 988 165,76 руб., с 27.06.2014 по 29.06.2014 (обе даты включительно) цена – 35 864 645,04 руб., с 30.06.2014 по 02.07.2014 (обе даты включительно) цена – 30 741 124,32 руб., с 03.07.2014 по 05.07.2014 (обе даты включительно) цена – 25 617 603,60 руб., с 06.07.2014 по 08.07.2014 (обе даты включительно) цена – 20 494 082,88 руб., с 09.07.2014 по 16.07.2014 (обе даты включительно) цена – 15 370 562,16 рублей. </text:p>
      <text:p text:style-name="P15">Согласно протоколу от 09.07.2014 № 1490-ОТПП/1/1 об определении участников открытых торгов в форме публичного предложения по продаже имущества были допущены заявки на участие в Торгах, поступившие<text:line-break/>от следующих лиц:</text:p>
      <text:p text:style-name="P15">03.07.2014 в 00:01:19.451 – ООО «РосВторМет СП»;</text:p>
      <text:p text:style-name="P15">06.07.2014 в 00:00:00.820 – Орлов<text:span text:style-name="T4">ой</text:span> Н.В.;</text:p>
      <text:p text:style-name="P15">06.07.2014 в 00:00:01.490 – Герман Г.В.;</text:p>
      <text:p text:style-name="P15">09.07.2014 в 00:00:00.320 – Рыжих Д.А.</text:p>
      <text:p text:style-name="P15">Согласно протоколу от 09.07.2014 № 1490-ОТПП/2/1 о результатах открытых торгов в форме публичного предложения по продаже имущества <text:s/>победителем торгов по продаже имущества должника посредством публичного предложения признается участник торгов ООО «РосВторМет СП», который первым представил в установленный срок заявку на участие в торгах, содержащую предложение о цене имущества должника в размере 26 000 000,00 рублей, которая не ниже начальной цены продажи имущества должника, установленной для определенного периода проведения торгов.</text:p>
      <text:p text:style-name="P15">По мнению представителя Заявителя, после регистрации 03.07.2014 заявки ООО «РосВторМет» Организатор торгов должен был прекратить проведение Торгов и объявить победителя. Между тем Организатор торгов продолжил Торги на двух следующих ценовых периодах; заявки на участие<text:line-break/>в Торгах принимались с 06.07.2014 по 09.07.2014, что, по мнению Заявителя, нарушает положения статьи 139 Федерального закона от 26.10.2002 № 127-ФЗ<text:line-break/>«О несостоятельности (банкротстве)» (далее – Закон о банкротстве).</text:p>
      <text:p text:style-name="P15">В соответствии с пунктом 4 статьи 139 Закона о банкротстве и пунктом 6.12 Порядка проведения открытых торгов в электронной форме при продаже имущества (предприятия) должников в ходе процедур, применяемых в деле<text:line-break/>о банкротстве, утвержденного приказом Минэкономразвития России<text:line-break/>от 15.02.2010 № 54 (далее – Порядок), победителем торгов по продаже имущества (предприятия) должника посредством публичного предложения признается участник торгов, который первым представил в установленный срок заявку на участие в торгах, содержащую цену продажи имущества (предприятия) должника, которая не ниже начальной цены продажи имущества (предприятия) должника, установленной для определенного периода проведения открытых торгов.</text:p>
      <text:p text:style-name="P15"><text:soft-page-break/>Согласно пункту 6.12 Порядка со дня определения победителя открытых торгов по продаже имущества (предприятия) должника посредством публичного предложения прием заявок прекращается.</text:p>
      <text:p text:style-name="P15">Таким образом, по мнению Комиссии ФАС России, по смыслу указанных выше норм заявитель вправе подать заявку на участие в торгах в период с даты и времени начала представления заявок на участие в торгах до даты определения победителя торгов по продаже посредством публичного предложения имущества (предприятия) должника. Соответственно прием заявок на участие в торгах не подлежит прекращению до определения победителя в рамках установленного в извещении о проведении торгов срока. Поскольку протокол об определении победителя Торгов был сформирован 09.07.2014, то последним днем приема заявок на участие в Торгах являлся день формирования такого протокола.</text:p>
      <text:p text:style-name="P15">На основании изложенного Комиссия ФАС России приходит к выводу,<text:line-break/>что Организатор торгов при приеме заявок на участие в Торгах действовал<text:line-break/>в соответствии с нормами Закона о банкротстве и Порядка.</text:p>
      <text:p text:style-name="P15">Кроме того, согласно Жалобе Организатором торгов была допущена заявка на участие в Торгах Орловой Н.В. без наличия подписанного договора<text:line-break/>о задатке, что, по мнению Заявителя, является обстоятельством, препятствующим допущению подобной заявки к Торгам.</text:p>
      <text:p text:style-name="P15">В соответствии с протоколом от 09.07.2014 № 1490-ОТПП/1/1<text:line-break/>об определении участников открытых торгов в форме публичного предложения по продаже имущества заявка Орловой Н.В. принята 06.07.2014 в 00:00:00.820. Задаток от Орловой Н.В. поступил на расчетный счет, в срок, указанный<text:line-break/>в сообщении о проведении Торгов. Согласно указанному протоколу претендент вправе направить задаток на указанный счет без представления подписанного договора о задатке. В этом случае перечисление задатка претендентом считается акцептом размещенного на электронной площадке договора о задатке.<text:line-break/>Орлова Н.В. была допущена к участию в Торгах и признана участником Торгов.</text:p>
      <text:p text:style-name="P15">Согласно информации, направленной Организатором торгов в адрес<text:line-break/>ФАС России, в составе заявки на участие в Торгах Орловой Н.В. был приложен, в том числе договор о задатке и копия платежного поручения об оплате задатка, подписанные электронной подписью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7"> </text:p>
      <text:p text:style-name="P12">Р Е Ш И Л А:</text:p>
      <text:p text:style-name="P7"> </text:p>
      <text:p text:style-name="P18">Признать жалобу Герман Г.В., направленную письмом Московского УФАС России от 21.07.2014 № ИК/21109, на действия организатора торгов – конкурсного управляющего ЗАО «Альянстехпром» Башмакова В.В., оператора электронной площадки – ООО «Аукционный тендерный центр» при <text:soft-page-break/>проведении торгов по продаже посредством публичного предложения имущества ЗАО «Альянстехпром», расположенного по адресу: Московская область, г. Подольск, ул. 8 Марта, д. 2е (лот № 1), необоснованной.</text:p>
      <text:p text:style-name="P17"> </text:p>
      <text:p text:style-name="P17"> </text:p>
      <text:p text:style-name="P2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0"/>
      <text:p text:style-name="P7"/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0C7A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50C7A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2:54:36.86</meta:creation-date>
    <dc:date>2014-07-31T16:18:18.69</dc:date>
    <meta:editing-duration>PT2M14S</meta:editing-duration>
    <meta:editing-cycles>1</meta:editing-cycles>
    <meta:generator>OpenOffice.org/3.4.1$Win32 OpenOffice.org_project/341m1$Build-9593</meta:generator>
    <meta:print-date>2014-07-31T13:22:09.73</meta:print-date>
    <meta:document-statistic meta:table-count="0" meta:image-count="1" meta:object-count="0" meta:page-count="4" meta:paragraph-count="45" meta:word-count="1069" meta:character-count="7790"/>
    <meta:user-defined meta:name="Поле 1"/>
    <meta:user-defined meta:name="Поле 2"/>
    <meta:user-defined meta:name="Поле 3"/>
    <meta:user-defined meta:name="Поле 4"/>
  </office:meta>
</office:document-meta>
</file>