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8574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99%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99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99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99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99%"/>
      <style:text-properties style:font-name="Times New Roman" fo:font-size="2pt" style:font-size-asian="2pt" style:font-size-complex="2pt"/>
    </style:style>
    <style:style style:name="P8" style:family="paragraph" style:parent-style-name="Text_20_body">
      <style:paragraph-properties fo:margin-top="0cm" fo:margin-bottom="0cm" fo:line-height="99%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5cm" fo:margin-right="0.635cm" fo:margin-top="0cm" fo:margin-bottom="0cm" fo:line-height="99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cm" fo:margin-right="0.635cm" fo:margin-top="0cm" fo:margin-bottom="0cm" fo:line-height="99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cm" fo:margin-right="0.635cm" fo:margin-top="0cm" fo:margin-bottom="0cm" fo:line-height="99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9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9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top="0cm" fo:margin-bottom="0cm" fo:line-height="99%"/>
      <style:text-properties style:font-name="Times New Roman"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top="0cm" fo:margin-bottom="0cm" fo:line-height="99%" fo:text-align="justify" style:justify-single-word="false" style:page-number="auto" fo:background-color="transparent" style:shadow="non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f97ca8-7c17-4cb9-9284-e6b83351194e" text:name="BossProviderVariable"/>
      </text:user-field-decls>
      <text:p text:style-name="P15"/>
      <text:p text:style-name="P5"/>
      <text:p text:style-name="P5"/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P4"/>
      <text:p text:style-name="P13"><text:span text:style-name="T1">В соответствии со статьей 33 Федерального закона от 26.07.2006 <text:s text:c="13"/>№ 135-ФЗ «О защите конкуренции» (далее – Закон о защите конкуренции) Федеральная антимонопольная служба рассмотрела ходатайство </text:span><text:span text:style-name="T4">акционерной компании с ограниченной ответственностью «Лайра Эссетс Груп Лимитед»</text:span><text:span text:style-name="T2"> <text:s/></text:span><text:span text:style-name="T4">(место нахождения – Акара Билдинг, 24 Де Кастро Стрит, Уикхэмс Кей 1, Род-Таун, Тортола, Британские Виргинские острова; основной вид деятельности – инвестиционная деятельность)</text:span><text:span text:style-name="T2"> о приобретении 100% долей в уставном капитале общества с ограниченной ответственностью </text:span><text:span text:style-name="T4">«Торговый дом «Молдавский металлургический завод»</text:span><text:span text:style-name="T2"> </text:span><text:span text:style-name="T4">(место нахождения – ул. Земляной Вал, д. 50а/8, стр. 2, г. Москва, 109028; основной вид деятельности – оптовая торговля арматурным прокатом)</text:span><text:span text:style-name="T1">, поданное </text:span><text:span text:style-name="T2">07.07.2014</text:span><text:span text:style-name="T1"> в соответствии со статьей 28 Закона о защите конкуренции.</text:span></text:p>
      <text:p text:style-name="P12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8574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18574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09:13:10.69</meta:creation-date>
    <dc:date>2014-07-31T16:20:53.72</dc:date>
    <meta:editing-duration>PT5M53S</meta:editing-duration>
    <meta:editing-cycles>1</meta:editing-cycles>
    <meta:generator>OpenOffice.org/3.4.1$Win32 OpenOffice.org_project/341m1$Build-9593</meta:generator>
    <meta:print-date>2014-07-31T12:28:20.35</meta:print-date>
    <meta:document-statistic meta:table-count="0" meta:image-count="1" meta:object-count="0" meta:page-count="1" meta:paragraph-count="6" meta:word-count="129" meta:character-count="1003"/>
    <meta:user-defined meta:name="Поле 1"/>
    <meta:user-defined meta:name="Поле 2"/>
    <meta:user-defined meta:name="Поле 3"/>
    <meta:user-defined meta:name="Поле 4"/>
  </office:meta>
</office:document-meta>
</file>