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FF2F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4cdb5-1acf-40b2-b25c-3a18b9d218ec" text:name="BossProviderVariable"/>
      </text:user-field-decls>
      <text:p text:style-name="P8"/>
      <text:p text:style-name="P2"/>
      <text:p text:style-name="P2"/>
      <text:p text:style-name="P2"/>
      <text:p text:style-name="P3"/>
      <text:p text:style-name="P3"/>
      <text:p text:style-name="P3">Решение </text:p>
      <text:p text:style-name="P3">по результатам рассмотрения ходатайства</text:p>
      <text:p text:style-name="P4"/>
      <text:p text:style-name="P4"/>
      <text:p text:style-name="P6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</text:span><text:span text:style-name="T4"> Общества с ограниченной ответственностью «Хевел» </text:span><text:span text:style-name="T3">(место нахождения: 429950, Российская Федерация, Чувашская Республика, <text:s text:c="5"/>г. Новочебоксарск, ул. Промышленная, 101; основные виды деятельности: строительство и эксплуатация солнечных электростанций)</text:span><text:span text:style-name="T4"> </text:span><text:span text:style-name="T5">о получении предварительного согласия на приобретение 100 % долей в уставном капитале Общества с ограниченной ответственностью «Авелар Солар Технолоджи»</text:span><text:span text:style-name="T2"> </text:span><text:span text:style-name="T4"><text:s/></text:span><text:span text:style-name="T5">(место нахождения: 115184, г. Москва, ул. Малая Ордынка, д.40, помещение </text:span><text:span text:style-name="T6">I</text:span><text:span text:style-name="T5">-6; основные виды деятельности: исследования, разработки и коммерциализация результатов в сфере энергоэффективности и энергосбережения) </text:span><text:span text:style-name="T4">и приняла решение об удовлетворении данного ходатайства.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FF2F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FF2F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3:53:09.73</meta:creation-date>
    <dc:date>2014-07-31T16:22:28.40</dc:date>
    <meta:editing-duration>PT3M35S</meta:editing-duration>
    <meta:editing-cycles>1</meta:editing-cycles>
    <meta:generator>OpenOffice.org/3.4.1$Win32 OpenOffice.org_project/341m1$Build-9593</meta:generator>
    <meta:print-date>2014-07-31T14:18:10.27</meta:print-date>
    <meta:document-statistic meta:table-count="0" meta:image-count="1" meta:object-count="0" meta:page-count="1" meta:paragraph-count="4" meta:word-count="104" meta:character-count="885"/>
    <meta:user-defined meta:name="Поле 1"/>
    <meta:user-defined meta:name="Поле 2"/>
    <meta:user-defined meta:name="Поле 3"/>
    <meta:user-defined meta:name="Поле 4"/>
  </office:meta>
</office:document-meta>
</file>