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EF6C5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229cm" fo:margin-right="0cm" fo:margin-top="0.049cm" fo:margin-bottom="0.049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name-complex="Times New Roman2" style:font-size-complex="14pt"/>
    </style:style>
    <style:style style:name="P10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/>
    </style:style>
    <style:style style:name="P18" style:family="paragraph" style:parent-style-name="Text_20_body" style:master-page-name="First_20_Page">
      <style:paragraph-properties fo:margin-left="8.999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9pt" style:font-size-asian="9pt" style:font-size-complex="9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4pt" fo:language="ru" fo:country="RU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weight="bold" style:font-weight-asian="bold" style:font-weight-complex="bold"/>
    </style:style>
    <style:style style:name="T7" style:family="text">
      <style:text-properties style:font-name="Times New Roman" fo:font-size="9pt" style:font-size-asian="9pt" style:font-size-complex="9pt"/>
    </style:style>
    <style:style style:name="T8" style:family="text">
      <style:text-properties style:use-window-font-color="true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9" style:family="text">
      <style:text-properties fo:color="#000000" style:font-name="Times New Roman1" fo:font-size="14pt" style:font-size-asian="14pt" style:font-name-complex="Times New Roman2" style:font-size-complex="14pt"/>
    </style:style>
    <style:style style:name="T10" style:family="text">
      <style:text-properties fo:color="#000000" style:font-name="Times New Roman1" fo:font-size="14pt" style:font-size-asian="14pt" style:font-size-complex="14pt"/>
    </style:style>
    <style:style style:name="T11" style:family="text">
      <style:text-properties fo:color="#000000" style:font-name="Times New Roman1" fo:font-size="14pt" fo:background-color="transparent" style:font-size-asian="14pt" style:font-name-complex="Times New Roman2" style:font-size-complex="14pt"/>
    </style:style>
    <style:style style:name="T12" style:family="text">
      <style:text-properties fo:color="#000000" style:font-name="Times New Roman" fo:font-size="14pt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e29f9d-5db5-4a06-831a-de4c5f9f9ab6" text:name="BossProviderVariable"/>
      </text:user-field-decls>
      <text:p text:style-name="P18"/>
      <text:p text:style-name="P13"/>
      <text:p text:style-name="P13">  </text:p>
      <text:p text:style-name="P13"/>
      <text:p text:style-name="P6">ОПРЕДЕЛЕНИЕ</text:p>
      <text:p text:style-name="P8"><text:span text:style-name="T3">о назначении времени и места рассмотрения по делам об административных правонарушениях </text:span><text:span text:style-name="T9">№ АК-114/14</text:span></text:p>
      <text:p text:style-name="P9"/>
      <text:p text:style-name="P8"> <text:span text:style-name="T3">«29» июля 201</text:span><text:span text:style-name="T4">4</text:span><text:span text:style-name="T3"> г.                                                                              <text:s text:c="11"/> г. Москва</text:span></text:p>
      <text:p text:style-name="P4"> </text:p>
      <text:p text:style-name="P14"><text:span text:style-name="T3">Я, заместитель начальника Управления контроля размещения государственного заказа Федеральной антимонопольной службы Баширова Д.М., рассмотрев протокол и материалы дел об административных правонарушениях </text:span><text:span text:style-name="T11">№ АК-114/14</text:span><text:span text:style-name="T12"> в отношении </text:span><text:span text:style-name="T10">ЗАО «Сбербанк-АСТ» </text:span><text:span text:style-name="T13"><text:s/></text:span><text:span text:style-name="T3">по факту нарушения</text:span> <text:span text:style-name="T14">части 23 статьи 41.10, части 9 статьи 41.12, части 23 статьи 41.10, части 19 статьи 41.8, часть 3 статьи 41.7 </text:span><text:span text:style-name="T3">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ы административны правонарушений, ответственность за совершение которых предусмотрена частью </text:span><text:span text:style-name="T5">частью 10 статьи 7.30 , частью 5 статьи 7.31.1, частью 6 статьи 7.31.1 </text:span><text:span text:style-name="T3"><text:s/>Кодекса Российской Федерации об административных правонарушениях (далее – КоАП),</text:span></text:p>
      <text:p text:style-name="P15">руководствуясь пунктом 1 части 1 статьи 29.4 КоАП</text:p>
      <text:p text:style-name="P15"/>
      <text:p text:style-name="P15"/>
      <text:p text:style-name="P7">ОПРЕДЕЛИЛА:</text:p>
      <text:p text:style-name="P7"/>
      <text:p text:style-name="P7"/>
      <text:p text:style-name="P16"><text:span text:style-name="T3"><text:tab/>Назначить рассмотрение дел об административных правонарушениях <text:s text:c="41"/></text:span><text:span text:style-name="T9">№ АК-114/14</text:span><text:span text:style-name="T12"> в отношении </text:span><text:span text:style-name="T10">ЗАО «Сбербанк-АСТ»</text:span><text:span text:style-name="T12"> </text:span><text:span text:style-name="T3">на «</text:span><text:span text:style-name="T6">04</text:span><text:span text:style-name="T3">» августа</text:span><text:span text:style-name="T6"> 2014</text:span><text:span text:style-name="T3"> года в </text:span><text:span text:style-name="T6">11.00 </text:span><text:span text:style-name="T3">по адресу: г. Москва, ул. Садовая Кудринская, д. 11, каб. 224.</text:span></text:p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2EF6C5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2EF6C5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9T12:05:41.36</meta:creation-date>
    <dc:date>2014-07-31T16:24:02.96</dc:date>
    <meta:editing-duration>PT1M</meta:editing-duration>
    <meta:editing-cycles>1</meta:editing-cycles>
    <meta:generator>OpenOffice.org/3.4.1$Win32 OpenOffice.org_project/341m1$Build-9593</meta:generator>
    <meta:print-date>2014-07-29T12:08:21.07</meta:print-date>
    <meta:document-statistic meta:table-count="0" meta:image-count="1" meta:object-count="0" meta:page-count="1" meta:paragraph-count="12" meta:word-count="209" meta:character-count="1700"/>
    <meta:user-defined meta:name="Поле 1"/>
    <meta:user-defined meta:name="Поле 2"/>
    <meta:user-defined meta:name="Поле 3"/>
    <meta:user-defined meta:name="Поле 4"/>
  </office:meta>
</office:document-meta>
</file>