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8046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Обычный_20__28_веб_29_">
      <style:paragraph-properties fo:margin-left="8.28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left="8.28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8.41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17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9.208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9.208cm" fo:margin-right="0cm" fo:text-indent="0cm" style:auto-text-indent="false" style:page-number="auto"/>
    </style:style>
    <style:style style:name="T1" style:family="text">
      <style:text-properties style:use-window-font-color="true" style:font-name="Times New Roman" fo:font-size="13.5pt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Times New Roman CYR" fo:background-color="transparent" style:font-name-asian="Times New Roman CYR1" style:font-name-complex="Times New Roman CYR"/>
    </style:style>
    <style:style style:name="T8" style:family="text">
      <style:text-properties fo:color="#000000" style:font-name="Times New Roman CYR" fo:font-weight="normal" fo:background-color="transparent" style:font-name-asian="Times New Roman CYR1" style:language-asian="ru" style:country-asian="RU" style:font-weight-asian="normal" style:font-name-complex="Times New Roman CYR" style:font-weight-complex="normal"/>
    </style:style>
    <style:style style:name="T9" style:family="text">
      <style:text-properties fo:color="#000000" style:font-name="Times New Roman CYR" style:font-name-asian="Times New Roman CYR1" style:font-name-complex="Times New Roman CYR"/>
    </style:style>
    <style:style style:name="T10" style:family="text">
      <style:text-properties fo:color="#000000" style:font-name="Times New Roman CYR" fo:language="ru" fo:country="RU" fo:background-color="transparent" style:font-name-asian="Times New Roman CYR1" style:font-name-complex="Times New Roman CYR"/>
    </style:style>
    <style:style style:name="T11" style:family="text">
      <style:text-properties fo:color="#000000" style:font-name="Times New Roman CYR" fo:language="ru" fo:country="RU" fo:font-weight="normal" fo:background-color="transparent" style:font-name-asian="Times New Roman CYR1" style:language-asian="ru" style:country-asian="RU" style:font-weight-asian="normal" style:font-name-complex="Times New Roman CYR" style:font-weight-complex="normal"/>
    </style:style>
    <style:style style:name="T12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1966ee-fbc2-4a6e-a03b-7109240aab44" text:name="BossProviderVariable"/>
      </text:user-field-decls>
      <text:p text:style-name="P26"> </text:p>
      <text:p text:style-name="P19"> </text:p>
      <text:p text:style-name="P19"/>
      <text:p text:style-name="P20"/>
      <text:p text:style-name="P20"/>
      <text:h text:style-name="P3" text:outline-level="3">ОПРЕДЕЛЕНИЕ </text:h>
      <text:p text:style-name="P21"><text:span text:style-name="T3">о продлении срока проведения административного расследования по делу об административном правонарушении </text:span><text:span text:style-name="T4">№П-945</text:span><text:span text:style-name="T5">/13/АК104-14</text:span></text:p>
      <text:p text:style-name="P21"> </text:p>
      <text:p text:style-name="P6"> </text:p>
      <text:p text:style-name="P5">«28 » июля 2014 <text:s/>                                                                                <text:s text:c="14"/>Москва</text:p>
      <text:p text:style-name="P4"> </text:p>
      <text:p text:style-name="P22"><text:tab/>Я, заместитель Руководителя ФАС России Доценко А.В., рассмотрев материалы дел<text:span text:style-name="T13">а</text:span> об административном правонарушении, возбужденн<text:span text:style-name="T13">ого</text:span> <text:span text:style-name="T13">определением </text:span>от 27<text:span text:style-name="T13">.06</text:span>.2014 <text:span text:style-name="T4">№ П-945</text:span><text:span text:style-name="T6">/13/АК104-14 </text:span>в отношении <text:span text:style-name="T7"><text:s/>н</text:span><text:span text:style-name="Strong_20_Emphasis"><text:span text:style-name="T8">ачальника главного управления дорожного хозяйства Московской области </text:span></text:span><text:span text:style-name="T8"><text:s/>Ляшкевича К.В. </text:span><text:span text:style-name="T7">по признакам состава административного правон</text:span><text:span text:style-name="T9">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.</text:span></text:p>
      <text:p text:style-name="P7"> </text:p>
      <text:p text:style-name="P8">УСТАНОВИЛ:</text:p>
      <text:p text:style-name="P7"> </text:p>
      <text:p text:style-name="P23">В связи <text:span text:style-name="T9">с поступлением ходатайства о переносе даты составления и подписания протокола по вышеуказанному делу об административном </text:span><text:span text:style-name="T9">правонарушении, необходимостью </text:span><text:span text:style-name="T12">получения дополнительных материалов</text:span><text:span text:style-name="T9">, руководствуясь частью 5 статьи 28.7 Кодекса Российской Федерации об административных правонарушениях,</text:span></text:p>
      <text:p text:style-name="P7"> </text:p>
      <text:p text:style-name="P8">ОПРЕДЕЛИЛ:</text:p>
      <text:p text:style-name="P8"/>
      <text:p text:style-name="P24">1. Продлить <text:s text:c="3"/>срок <text:s text:c="4"/>проведения <text:s text:c="3"/>административного расследования по дел<text:span text:style-name="T13">у</text:span> об административном правонарушении <text:span text:style-name="T4">№ П-945</text:span><text:span text:style-name="T6">/13/АК104-14 <text:s/></text:span>в отношении <text:span text:style-name="T10">н</text:span><text:span text:style-name="Strong_20_Emphasis"><text:span text:style-name="T11">ачальника главного управления дорожного хозяйства Московской области </text:span></text:span><text:span text:style-name="T11">Ляшкевича К.В. </text:span>до 27.<text:span text:style-name="T13">08.2014</text:span>.</text:p>
      <text:p text:style-name="P24"> </text:p>
      <text:p text:style-name="P25">2. <text:span text:style-name="T11">Ляшкевичу К.В.</text:span> явиться 08.08<text:span text:style-name="T13">.2014</text:span> в 10.00 в ФАС России по адресу: г. Москва, ул. Садовая Кудринская, д. 11, каб. <text:span text:style-name="T13">532-</text:span>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<text:soft-page-break/>полномочия на участие в административном производстве.  </text:p>
      <text:p text:style-name="P24"> 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 </text:p>
      <text:p text:style-name="P18"> </text:p>
      <text:p text:style-name="P1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48046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48046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1:00:29.64</meta:creation-date>
    <dc:date>2014-07-31T16:33:46.66</dc:date>
    <meta:editing-duration>PT22S</meta:editing-duration>
    <meta:editing-cycles>1</meta:editing-cycles>
    <meta:generator>OpenOffice.org/3.4.1$Win32 OpenOffice.org_project/341m1$Build-9593</meta:generator>
    <meta:print-date>2014-07-29T11:01:09.12</meta:print-date>
    <meta:document-statistic meta:table-count="0" meta:image-count="1" meta:object-count="0" meta:page-count="2" meta:paragraph-count="24" meta:word-count="233" meta:character-count="2083"/>
    <meta:user-defined meta:name="Поле 1"/>
    <meta:user-defined meta:name="Поле 2"/>
    <meta:user-defined meta:name="Поле 3"/>
    <meta:user-defined meta:name="Поле 4"/>
  </office:meta>
</office:document-meta>
</file>